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Wingdings" svg:font-family="Wingdings" style:font-adornments="Normálne" style:font-pitch="variable" style:font-charset="x-symbol"/>
    <style:font-face style:name="Symbol1" svg:font-family="Symbol" style:font-adornments="Normálne" style:font-family-generic="roman" style:font-pitch="variable" style:font-charset="x-symbol"/>
    <style:font-face style:name="OpenSymbol" svg:font-family="OpenSymbol"/>
    <style:font-face style:name="Times New Roman1" svg:font-family="'Times New Roman', 'Times New Roman'" style:font-family-generic="roman"/>
    <style:font-face style:name="Arial3" svg:font-family="Arial" style:font-family-generic="swiss"/>
    <style:font-face style:name="Calibri" svg:font-family="Calibri, Calibri" style:font-family-generic="swiss"/>
    <style:font-face style:name="Courier New1" svg:font-family="'Courier New', 'Courier New'" style:font-family-generic="swiss"/>
    <style:font-face style:name="Wingdings1" svg:font-family="Wingdings, Wingdings"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uľka1" style:family="table">
      <style:table-properties style:width="16.383cm" fo:margin-left="-0.191cm" fo:margin-top="0cm" fo:margin-bottom="0cm" table:align="left" style:writing-mode="lr-tb"/>
    </style:style>
    <style:style style:name="Tabuľka1.A" style:family="table-column">
      <style:table-column-properties style:column-width="0.995cm"/>
    </style:style>
    <style:style style:name="Tabuľka1.B" style:family="table-column">
      <style:table-column-properties style:column-width="8.754cm"/>
    </style:style>
    <style:style style:name="Tabuľka1.C" style:family="table-column">
      <style:table-column-properties style:column-width="6.387cm"/>
    </style:style>
    <style:style style:name="Tabuľka1.D" style:family="table-column">
      <style:table-column-properties style:column-width="0.247cm"/>
    </style:style>
    <style:style style:name="Tabuľka1.1" style:family="table-row">
      <style:table-row-properties style:min-row-height="0.536cm" style:keep-together="true" fo:keep-together="auto"/>
    </style:style>
    <style:style style:name="Tabuľka1.A1" style:family="table-cell">
      <style:table-cell-properties fo:padding-left="0.191cm" fo:padding-right="0.191cm" fo:padding-top="0cm" fo:padding-bottom="0cm" fo:border-left="0.035cm solid #00000a" fo:border-right="0.018cm solid #00000a" fo:border-top="0.035cm solid #00000a" fo:border-bottom="0.018cm solid #00000a"/>
    </style:style>
    <style:style style:name="Tabuľka1.B1" style:family="table-cell">
      <style:table-cell-properties fo:padding-left="0.191cm" fo:padding-right="0.191cm" fo:padding-top="0cm" fo:padding-bottom="0cm" fo:border-left="0.018cm solid #00000a" fo:border-right="0.018cm solid #00000a" fo:border-top="0.035cm solid #00000a" fo:border-bottom="0.018cm solid #00000a"/>
    </style:style>
    <style:style style:name="Tabuľka1.C1" style:family="table-cell">
      <style:table-cell-properties fo:padding-left="0.191cm" fo:padding-right="0.191cm" fo:padding-top="0cm" fo:padding-bottom="0cm" fo:border-left="0.018cm solid #00000a" fo:border-right="0.035cm solid #00000a" fo:border-top="0.035cm solid #00000a" fo:border-bottom="0.018cm solid #00000a"/>
    </style:style>
    <style:style style:name="Tabuľka1.A2" style:family="table-cell">
      <style:table-cell-properties fo:padding-left="0.191cm" fo:padding-right="0.191cm" fo:padding-top="0cm" fo:padding-bottom="0cm" fo:border-left="0.035cm solid #00000a" fo:border-right="0.018cm solid #00000a" fo:border-top="0.018cm solid #00000a" fo:border-bottom="0.018cm solid #00000a"/>
    </style:style>
    <style:style style:name="Tabuľka1.B2" style:family="table-cell">
      <style:table-cell-properties fo:padding-left="0.191cm" fo:padding-right="0.191cm" fo:padding-top="0cm" fo:padding-bottom="0cm" fo:border="0.018cm solid #00000a"/>
    </style:style>
    <style:style style:name="Tabuľka1.C2" style:family="table-cell">
      <style:table-cell-properties fo:padding-left="0.191cm" fo:padding-right="0.191cm" fo:padding-top="0cm" fo:padding-bottom="0cm" fo:border-left="0.018cm solid #00000a" fo:border-right="0.035cm solid #00000a" fo:border-top="0.018cm solid #00000a" fo:border-bottom="0.018cm solid #00000a"/>
    </style:style>
    <style:style style:name="Tabuľka1.4" style:family="table-row">
      <style:table-row-properties style:min-row-height="0.561cm" style:keep-together="true" fo:keep-together="auto"/>
    </style:style>
    <style:style style:name="Tabuľka1.8" style:family="table-row">
      <style:table-row-properties style:min-row-height="0.609cm" style:keep-together="true" fo:keep-together="auto"/>
    </style:style>
    <style:style style:name="P1" style:family="paragraph" style:parent-style-name="Default">
      <style:paragraph-properties fo:line-height="150%"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2" style:family="paragraph" style:parent-style-name="Default">
      <style:paragraph-properties fo:line-height="150%"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3" style:family="paragraph" style:parent-style-name="Default">
      <style:paragraph-properties fo:line-height="150%" style:text-autospace="none"/>
      <style:text-properties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4" style:family="paragraph" style:parent-style-name="Default">
      <style:paragraph-properties fo:line-height="150%" style:text-autospace="none"/>
      <style:text-properties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5" style:family="paragraph" style:parent-style-name="Default">
      <style:paragraph-properties fo:line-height="150%" style:text-autospace="none"/>
      <style:text-properties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6" style:family="paragraph" style:parent-style-name="Default">
      <style:paragraph-properties style:text-autospace="none"/>
      <style:text-properties style:text-line-through-style="none" style:font-name="Times New Roman" fo:font-size="14pt" style:text-underline-style="none" fo:font-weight="bold" style:font-name-asian="Calibri" style:font-size-asian="14pt" style:font-weight-asian="bold" style:font-name-complex="Calibri" style:font-size-complex="14pt" style:font-weight-complex="bold"/>
    </style:style>
    <style:style style:name="P7" style:family="paragraph" style:parent-style-name="Default">
      <style:paragraph-properties fo:line-height="115%" style:text-autospace="none"/>
      <style:text-properties style:text-line-through-style="none" style:font-name="Times New Roman" fo:font-size="14pt" style:text-underline-style="none" fo:font-weight="bold" style:font-name-asian="Calibri" style:font-size-asian="14pt" style:font-weight-asian="bold" style:font-name-complex="Calibri" style:font-size-complex="14pt" style:font-weight-complex="bold"/>
    </style:style>
    <style:style style:name="P8" style:family="paragraph" style:parent-style-name="Default">
      <style:paragraph-properties fo:line-height="150%" style:text-autospace="none"/>
      <style:text-properties style:text-line-through-style="none" style:font-name="Times New Roman" fo:font-size="14pt" style:text-underline-style="none" fo:font-weight="bold" style:font-name-asian="Calibri" style:font-size-asian="14pt" style:font-weight-asian="bold" style:font-name-complex="Calibri" style:font-size-complex="14pt" style:font-weight-complex="bold"/>
    </style:style>
    <style:style style:name="P9" style:family="paragraph" style:parent-style-name="Default">
      <style:paragraph-properties fo:line-height="150%" style:text-autospace="none"/>
      <style:text-properties style:font-name="Times New Roman" fo:font-size="12pt" style:font-size-asian="12pt" style:font-size-complex="12pt"/>
    </style:style>
    <style:style style:name="P10" style:family="paragraph" style:parent-style-name="Default">
      <style:paragraph-properties fo:line-height="150%" style:text-autospace="no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Default">
      <style:paragraph-properties fo:line-height="150%" style:text-autospace="none"/>
      <style:text-properties style:font-name="Times New Roman" fo:font-size="12pt" fo:font-weight="normal" style:font-name-asian="Calibri" style:font-size-asian="12pt" style:font-weight-asian="normal" style:font-name-complex="Calibri" style:font-size-complex="12pt" style:font-weight-complex="normal"/>
    </style:style>
    <style:style style:name="P12" style:family="paragraph" style:parent-style-name="Default">
      <style:paragraph-properties fo:line-height="150%" style:text-autospace="none"/>
      <style:text-properties style:font-name="Times New Roman" fo:font-size="14pt" fo:font-weight="bold" style:font-name-asian="Calibri" style:font-size-asian="14pt" style:font-weight-asian="bold" style:font-name-complex="Calibri" style:font-size-complex="14pt" style:font-weight-complex="bold"/>
    </style:style>
    <style:style style:name="P13" style:family="paragraph" style:parent-style-name="Default">
      <style:text-properties fo:font-size="11.5pt" style:font-size-asian="11.5pt" style:font-size-complex="11.5pt"/>
    </style:style>
    <style:style style:name="P14" style:family="paragraph" style:parent-style-name="Default">
      <style:paragraph-properties fo:margin-left="0cm" fo:margin-right="0cm" fo:line-height="150%" fo:text-indent="0cm" style:auto-text-indent="false" style:text-autospace="none"/>
      <style:text-properties style:font-name="Times New Roman" fo:font-size="12pt" style:font-size-asian="12pt" style:font-size-complex="12pt"/>
    </style:style>
    <style:style style:name="P15" style:family="paragraph" style:parent-style-name="Default">
      <style:paragraph-properties fo:margin-left="0cm" fo:margin-right="0cm" fo:line-height="150%" fo:text-indent="0cm" style:auto-text-indent="false" style:text-autospace="none"/>
      <style:text-properties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16" style:family="paragraph" style:parent-style-name="Default">
      <style:paragraph-properties fo:margin-left="0cm" fo:margin-right="0cm" fo:margin-top="0cm" fo:margin-bottom="0cm" fo:line-height="150%" fo:text-indent="0cm" style:auto-text-indent="false" style:text-autospace="none"/>
      <style:text-properties style:font-name="Times New Roman" fo:font-size="12pt" style:font-size-asian="12pt" style:font-size-complex="12pt"/>
    </style:style>
    <style:style style:name="P17" style:family="paragraph" style:parent-style-name="Default">
      <style:paragraph-properties fo:margin-left="0cm" fo:margin-right="0cm" fo:margin-top="0cm" fo:margin-bottom="0cm" fo:line-height="150%" fo:text-indent="0cm" style:auto-text-indent="false" style:text-autospace="none">
        <style:tab-stops>
          <style:tab-stop style:position="1.217cm"/>
        </style:tab-stops>
      </style:paragraph-properties>
      <style:text-properties style:font-name="Times New Roman" fo:font-size="12pt" style:font-size-asian="12pt" style:font-size-complex="12pt"/>
    </style:style>
    <style:style style:name="P18" style:family="paragraph" style:parent-style-name="Default">
      <style:paragraph-properties fo:margin-left="0cm" fo:margin-right="0cm" fo:margin-top="0cm" fo:margin-bottom="0cm" fo:line-height="150%" fo:text-indent="0cm" style:auto-text-indent="false" style:text-autospace="none"/>
      <style:text-properties style:font-name="Times New Roman" fo:font-size="12pt" style:font-name-asian="Calibri" style:font-size-asian="12pt" style:font-name-complex="Calibri" style:font-size-complex="12pt"/>
    </style:style>
    <style:style style:name="P19" style:family="paragraph" style:parent-style-name="Default">
      <style:paragraph-properties fo:margin-left="0cm" fo:margin-right="0cm" fo:margin-top="0cm" fo:margin-bottom="0cm" fo:line-height="150%" fo:text-indent="0cm" style:auto-text-indent="false" style:text-autospace="none"/>
      <style:text-properties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20" style:family="paragraph" style:parent-style-name="Default">
      <style:paragraph-properties fo:margin-left="0cm" fo:margin-right="0cm" fo:margin-top="0cm" fo:margin-bottom="0cm" fo:line-height="150%" fo:text-indent="0cm" style:auto-text-indent="false" style:text-autospace="none">
        <style:tab-stops>
          <style:tab-stop style:position="1.217cm"/>
        </style:tab-stops>
      </style:paragraph-properties>
      <style:text-properties style:text-line-through-style="none" style:font-name="Times New Roman" fo:font-size="14pt" style:text-underline-style="none" fo:font-weight="normal" style:font-name-asian="Calibri" style:font-size-asian="14pt" style:font-weight-asian="normal" style:font-name-complex="Calibri" style:font-size-complex="14pt" style:font-weight-complex="normal"/>
    </style:style>
    <style:style style:name="P21" style:family="paragraph" style:parent-style-name="Default">
      <style:paragraph-properties fo:margin-left="0cm" fo:margin-right="0cm" fo:margin-top="0cm" fo:margin-bottom="0cm" fo:line-height="150%" fo:text-indent="0cm" style:auto-text-indent="false" style:text-autospace="none">
        <style:tab-stops>
          <style:tab-stop style:position="1.217cm"/>
        </style:tab-stops>
      </style:paragraph-properties>
    </style:style>
    <style:style style:name="P22" style:family="paragraph" style:parent-style-name="Default">
      <style:paragraph-properties fo:margin-left="0cm" fo:margin-right="0cm" fo:margin-top="0cm" fo:margin-bottom="0.25cm" fo:line-height="150%" fo:text-indent="0cm" style:auto-text-indent="false" style:text-autospace="none"/>
      <style:text-properties style:font-name="Times New Roman" fo:font-size="12pt" style:font-size-asian="12pt" style:font-size-complex="12pt"/>
    </style:style>
    <style:style style:name="P23" style:family="paragraph" style:parent-style-name="Default">
      <style:paragraph-properties fo:margin-left="0cm" fo:margin-right="0cm" fo:margin-top="0cm" fo:margin-bottom="0.25cm" fo:line-height="150%" fo:text-indent="0cm" style:auto-text-indent="false" style:text-autospace="none"/>
      <style:text-properties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24" style:family="paragraph" style:parent-style-name="Default">
      <style:paragraph-properties fo:margin-left="0cm" fo:margin-right="0cm" fo:margin-top="0cm" fo:margin-bottom="0.22cm" fo:line-height="150%" fo:text-indent="0cm" style:auto-text-indent="false" style:text-autospace="none"/>
      <style:text-properties style:font-name="Times New Roman" fo:font-size="12pt" style:font-size-asian="12pt" style:font-size-complex="12pt"/>
    </style:style>
    <style:style style:name="P25" style:family="paragraph" style:parent-style-name="Default">
      <style:paragraph-properties fo:margin-left="0cm" fo:margin-right="0cm" fo:margin-top="0cm" fo:margin-bottom="0.265cm" fo:line-height="150%" fo:text-indent="0cm" style:auto-text-indent="false" style:text-autospace="none"/>
      <style:text-properties style:font-name="Times New Roman" fo:font-size="12pt" style:font-size-asian="12pt" style:font-size-complex="12pt"/>
    </style:style>
    <style:style style:name="P26" style:family="paragraph" style:parent-style-name="Default">
      <style:paragraph-properties fo:margin-left="0cm" fo:margin-right="0cm" fo:margin-top="0cm" fo:margin-bottom="0.242cm" fo:line-height="150%" fo:text-indent="0cm" style:auto-text-indent="false" style:text-autospace="none"/>
      <style:text-properties style:font-name="Times New Roman" fo:font-size="12pt" style:font-size-asian="12pt" style:font-size-complex="12pt"/>
    </style:style>
    <style:style style:name="P27" style:family="paragraph" style:parent-style-name="Default">
      <style:paragraph-properties fo:margin-left="0cm" fo:margin-right="0cm" fo:margin-top="0cm" fo:margin-bottom="0.217cm" fo:line-height="150%" fo:text-indent="0cm" style:auto-text-indent="false" style:text-autospace="none"/>
      <style:text-properties style:font-name="Times New Roman" fo:font-size="12pt" style:font-size-asian="12pt" style:font-size-complex="12pt"/>
    </style:style>
    <style:style style:name="P28" style:family="paragraph" style:parent-style-name="Standard">
      <style:paragraph-properties fo:line-height="150%" fo:text-align="justify" style:justify-single-word="false" style:text-autospace="none"/>
      <style:text-properties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29" style:family="paragraph" style:parent-style-name="Standard">
      <style:paragraph-properties fo:line-height="150%" fo:text-align="justify" style:justify-single-word="false"/>
      <style:text-properties style:font-name="Times New Roman"/>
    </style:style>
    <style:style style:name="P30"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properties fo:color="#000000" fo:font-weight="bold" style:font-weight-asian="bold" style:font-weight-complex="bold"/>
    </style:style>
    <style:style style:name="P32" style:family="paragraph" style:parent-style-name="Standard">
      <style:paragraph-properties fo:text-align="center" style:justify-single-word="false"/>
      <style:text-properties fo:font-size="28pt" fo:font-weight="bold" style:font-size-asian="28pt" style:font-weight-asian="bold" style:font-size-complex="28pt"/>
    </style:style>
    <style:style style:name="P33" style:family="paragraph" style:parent-style-name="Standard">
      <style:text-properties style:font-name="Arial1" fo:font-size="14pt" fo:font-weight="bold" style:font-size-asian="14pt" style:font-weight-asian="bold" style:font-name-complex="Arial2" style:font-size-complex="14pt"/>
    </style:style>
    <style:style style:name="P34" style:family="paragraph" style:parent-style-name="Standard">
      <style:paragraph-properties fo:text-align="justify" style:justify-single-word="false"/>
      <style:text-properties style:font-name="Arial1" fo:font-size="14pt" fo:font-weight="bold" style:font-size-asian="14pt" style:font-weight-asian="bold" style:font-name-complex="Arial2" style:font-size-complex="14pt"/>
    </style:style>
    <style:style style:name="P35" style:family="paragraph" style:parent-style-name="Standard">
      <style:text-properties style:font-name="Arial1" fo:font-size="22pt" fo:font-weight="bold" style:font-size-asian="22pt" style:font-weight-asian="bold" style:font-name-complex="Arial2" style:font-size-complex="22pt"/>
    </style:style>
    <style:style style:name="P36" style:family="paragraph" style:parent-style-name="Standard">
      <style:paragraph-properties fo:text-align="center" style:justify-single-word="false"/>
      <style:text-properties style:font-name="Arial1" fo:font-size="22pt" fo:font-weight="bold" style:font-size-asian="22pt" style:font-weight-asian="bold" style:font-name-complex="Arial2" style:font-size-complex="22pt"/>
    </style:style>
    <style:style style:name="P37" style:family="paragraph" style:parent-style-name="Standard">
      <style:text-properties fo:font-weight="bold" style:font-weight-asian="bold"/>
    </style:style>
    <style:style style:name="P38" style:family="paragraph" style:parent-style-name="Standard">
      <style:paragraph-properties fo:line-height="115%" fo:text-align="center" style:justify-single-word="false"/>
      <style:text-properties fo:font-weight="bold" style:font-weight-asian="bold" style:font-weight-complex="bold"/>
    </style:style>
    <style:style style:name="P39" style:family="paragraph" style:parent-style-name="Standard">
      <style:paragraph-properties fo:line-height="115%" fo:text-align="justify" style:justify-single-word="false"/>
      <style:text-properties fo:font-weight="bold" style:font-weight-asian="bold" style:font-weight-complex="bold"/>
    </style:style>
    <style:style style:name="P40" style:family="paragraph" style:parent-style-name="Standard">
      <style:paragraph-properties fo:text-align="center" style:justify-single-word="false"/>
      <style:text-properties fo:font-weight="bold" style:font-weight-asian="bold"/>
    </style:style>
    <style:style style:name="P41" style:family="paragraph" style:parent-style-name="Standard">
      <style:paragraph-properties fo:line-height="115%" fo:text-align="justify" style:justify-single-word="false"/>
      <style:text-properties fo:font-weight="bold" style:font-weight-asian="bold"/>
    </style:style>
    <style:style style:name="P42" style:family="paragraph" style:parent-style-name="Standard">
      <style:paragraph-properties fo:line-height="150%" fo:text-align="justify" style:justify-single-word="false"/>
      <style:text-properties fo:font-weight="bold" style:font-weight-asian="bold"/>
    </style:style>
    <style:style style:name="P43" style:family="paragraph" style:parent-style-name="Standard">
      <style:paragraph-properties fo:line-height="115%" fo:text-align="justify" style:justify-single-word="false"/>
    </style:style>
    <style:style style:name="P44" style:family="paragraph" style:parent-style-name="Standard">
      <style:text-properties fo:font-size="14pt" style:font-size-asian="14pt" style:font-size-complex="14pt"/>
    </style:style>
    <style:style style:name="P45" style:family="paragraph" style:parent-style-name="Standard">
      <style:paragraph-properties fo:text-align="justify" style:justify-single-word="false"/>
      <style:text-properties fo:font-size="14pt" style:font-size-asian="14pt" style:font-size-complex="14pt"/>
    </style:style>
    <style:style style:name="P46" style:family="paragraph" style:parent-style-name="Standard">
      <style:paragraph-properties fo:line-height="115%" fo:text-align="justify" style:justify-single-word="false"/>
      <style:text-properties fo:font-size="14pt" fo:font-weight="bold" style:font-size-asian="14pt" style:font-weight-asian="bold" style:font-size-complex="14pt"/>
    </style:style>
    <style:style style:name="P47" style:family="paragraph" style:parent-style-name="Standard">
      <style:paragraph-properties fo:line-height="115%" fo:text-align="justify" style:justify-single-word="false"/>
      <style:text-properties fo:font-size="14pt" fo:font-weight="bold" style:font-size-asian="14pt" style:font-weight-asian="bold" style:font-size-complex="14pt" style:font-weight-complex="bold"/>
    </style:style>
    <style:style style:name="P48"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4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0" style:family="paragraph" style:parent-style-name="Standard">
      <style:paragraph-properties fo:line-height="115%" fo:text-align="justify" style:justify-single-word="false"/>
      <style:text-properties fo:font-size="16pt" fo:font-weight="bold" style:font-size-asian="16pt" style:font-weight-asian="bold" style:font-size-complex="16pt"/>
    </style:style>
    <style:style style:name="P51" style:family="paragraph" style:parent-style-name="Standard">
      <style:paragraph-properties fo:line-height="150%" fo:text-align="justify" style:justify-single-word="false"/>
      <style:text-properties fo:font-size="16pt" fo:font-weight="bold" style:font-size-asian="16pt" style:font-weight-asian="bold" style:font-size-complex="16pt"/>
    </style:style>
    <style:style style:name="P52" style:family="paragraph" style:parent-style-name="Standard">
      <style:paragraph-properties fo:text-align="center" style:justify-single-word="false"/>
    </style:style>
    <style:style style:name="P53" style:family="paragraph" style:parent-style-name="Standard">
      <style:paragraph-properties fo:line-height="150%" fo:text-align="justify" style:justify-single-word="false"/>
    </style:style>
    <style:style style:name="P54"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55" style:family="paragraph" style:parent-style-name="Standard">
      <style:paragraph-properties fo:line-height="150%" fo:text-align="start" style:justify-single-word="false"/>
    </style:style>
    <style:style style:name="P56" style:family="paragraph" style:parent-style-name="Standard">
      <style:paragraph-properties fo:line-height="150%" fo:text-align="justify" style:justify-single-word="false"/>
      <style:text-properties style:language-asian="sk" style:country-asian="SK"/>
    </style:style>
    <style:style style:name="P57" style:family="paragraph" style:parent-style-name="Standard">
      <style:paragraph-properties fo:line-height="150%" fo:text-align="justify" style:justify-single-word="false" fo:hyphenation-ladder-count="no-limit"/>
      <style:text-properties style:language-asian="sk" style:country-asian="SK" fo:hyphenate="true" fo:hyphenation-remain-char-count="2" fo:hyphenation-push-char-count="2"/>
    </style:style>
    <style:style style:name="P58" style:family="paragraph" style:parent-style-name="Standard">
      <style:paragraph-properties fo:line-height="150%" fo:text-align="justify" style:justify-single-word="false"/>
      <style:text-properties style:font-weight-complex="bold"/>
    </style:style>
    <style:style style:name="P59" style:family="paragraph" style:parent-style-name="Standard">
      <style:paragraph-properties fo:margin-top="0.106cm" fo:margin-bottom="0cm" fo:line-height="115%" fo:text-align="justify" style:justify-single-word="false" fo:hyphenation-ladder-count="no-limit" style:text-autospace="none"/>
      <style:text-properties fo:color="#000000" style:text-line-through-style="none" style:font-name="Times New Roman" fo:font-size="14pt" style:text-underline-style="none" fo:font-weight="bold" style:font-name-asian="Calibri" style:font-size-asian="14pt" style:font-weight-asian="bold" style:font-name-complex="Calibri" style:font-size-complex="14pt" style:font-weight-complex="bold" fo:hyphenate="true" fo:hyphenation-remain-char-count="2" fo:hyphenation-push-char-count="2"/>
    </style:style>
    <style:style style:name="P60" style:family="paragraph" style:parent-style-name="Standard">
      <style:paragraph-properties fo:margin-top="0.106cm" fo:margin-bottom="0cm" fo:line-height="150%" fo:text-align="justify" style:justify-single-word="false" fo:hyphenation-ladder-count="no-limit"/>
      <style:text-properties fo:hyphenate="true" fo:hyphenation-remain-char-count="2" fo:hyphenation-push-char-count="2"/>
    </style:style>
    <style:style style:name="P61" style:family="paragraph" style:parent-style-name="Default">
      <style:paragraph-properties fo:line-height="150%" fo:break-before="auto" fo:break-after="auto" style:text-autospace="none"/>
      <style:text-properties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62" style:family="paragraph" style:parent-style-name="Default">
      <style:paragraph-properties fo:line-height="150%" fo:break-before="auto" fo:break-after="auto" style:text-autospace="none"/>
      <style:text-properties style:font-name="Times New Roman" fo:font-size="12pt" style:font-size-asian="12pt" style:font-size-complex="12pt"/>
    </style:style>
    <style:style style:name="P63" style:family="paragraph" style:parent-style-name="Header">
      <style:paragraph-properties fo:line-height="115%" fo:text-align="justify" style:justify-single-word="false" fo:hyphenation-ladder-count="no-limit">
        <style:tab-stops>
          <style:tab-stop style:position="1.249cm"/>
          <style:tab-stop style:position="8.001cm" style:type="center"/>
          <style:tab-stop style:position="16.002cm" style:type="right"/>
        </style:tab-stops>
      </style:paragraph-properties>
      <style:text-properties fo:font-size="14pt" fo:font-weight="bold" style:font-size-asian="14pt" style:font-weight-asian="bold" style:font-size-complex="14pt" style:font-weight-complex="bold" fo:hyphenate="true" fo:hyphenation-remain-char-count="2" fo:hyphenation-push-char-count="2"/>
    </style:style>
    <style:style style:name="P64" style:family="paragraph" style:parent-style-name="Header">
      <style:paragraph-properties fo:line-height="115%" fo:text-align="justify" style:justify-single-word="false"/>
    </style:style>
    <style:style style:name="P65" style:family="paragraph" style:parent-style-name="Header">
      <style:paragraph-properties fo:line-height="150%" fo:text-align="justify" style:justify-single-word="false"/>
    </style:style>
    <style:style style:name="P66" style:family="paragraph" style:parent-style-name="Standard">
      <style:paragraph-properties fo:margin-left="0cm" fo:margin-right="1.499cm" fo:line-height="115%" fo:text-align="justify" style:justify-single-word="false" fo:text-indent="0cm" style:auto-text-indent="false"/>
      <style:text-properties style:font-name="Arial1" style:font-weight-complex="bold"/>
    </style:style>
    <style:style style:name="P67" style:family="paragraph" style:parent-style-name="Standard">
      <style:paragraph-properties fo:margin-left="0cm" fo:margin-right="1.499cm" fo:line-height="115%" fo:text-align="justify" style:justify-single-word="false" fo:text-indent="0cm" style:auto-text-indent="false"/>
      <style:text-properties fo:font-size="14pt" fo:font-weight="bold" style:font-size-asian="14pt" style:font-weight-asian="bold" style:font-size-complex="14pt"/>
    </style:style>
    <style:style style:name="P68" style:family="paragraph" style:parent-style-name="Text_20_body">
      <style:paragraph-properties fo:line-height="115%"/>
      <style:text-properties style:font-name="Times New Roman" fo:font-weight="bold" style:font-weight-asian="bold"/>
    </style:style>
    <style:style style:name="P69" style:family="paragraph" style:parent-style-name="Text_20_body">
      <style:paragraph-properties fo:line-height="150%"/>
      <style:text-properties style:font-name="Times New Roman" fo:language="sk" fo:country="SK"/>
    </style:style>
    <style:style style:name="P70" style:family="paragraph" style:parent-style-name="Text_20_body">
      <style:paragraph-properties fo:line-height="150%"/>
      <style:text-properties style:font-name="Times New Roman" style:font-weight-complex="bold"/>
    </style:style>
    <style:style style:name="P71" style:family="paragraph" style:parent-style-name="Text_20_body">
      <style:paragraph-properties fo:line-height="150%"/>
    </style:style>
    <style:style style:name="P72" style:family="paragraph" style:parent-style-name="Default" style:master-page-name="">
      <style:paragraph-properties fo:margin-left="-0.159cm" fo:margin-right="0cm" fo:text-align="start" style:justify-single-word="false" fo:text-indent="0cm" style:auto-text-indent="false" style:page-number="auto" style:text-autospace="none"/>
      <style:text-properties fo:color="#000000" style:text-line-through-styl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P73" style:family="paragraph" style:parent-style-name="Default">
      <style:paragraph-properties fo:margin-top="0cm" fo:margin-bottom="0cm" fo:line-height="150%" style:text-autospace="none">
        <style:tab-stops>
          <style:tab-stop style:position="18.997cm"/>
        </style:tab-stops>
      </style:paragraph-properties>
      <style:text-properties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74" style:family="paragraph" style:parent-style-name="Default">
      <style:paragraph-properties fo:margin-top="0cm" fo:margin-bottom="0cm" fo:line-height="150%" style:text-autospace="none">
        <style:tab-stops>
          <style:tab-stop style:position="18.997cm"/>
        </style:tab-stops>
      </style:paragraph-properties>
      <style:text-properties style:text-line-through-style="none" style:font-name="Times New Roman" fo:font-size="12pt"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P75" style:family="paragraph" style:parent-style-name="Default">
      <style:paragraph-properties fo:margin-top="0cm" fo:margin-bottom="0cm" fo:line-height="150%" style:text-autospace="none">
        <style:tab-stops>
          <style:tab-stop style:position="18.997cm"/>
        </style:tab-stops>
      </style:paragraph-properties>
      <style:text-properties style:text-line-through-style="none" style:font-name="Times New Roman" fo:font-size="14pt"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76" style:family="paragraph" style:parent-style-name="Default">
      <style:paragraph-properties fo:margin-top="0cm" fo:margin-bottom="0cm" fo:line-height="150%" style:text-autospace="none">
        <style:tab-stops>
          <style:tab-stop style:position="18.997cm"/>
        </style:tab-stops>
      </style:paragraph-properties>
      <style:text-properties style:text-line-through-style="none" style:font-name="Times New Roman" fo:font-size="14pt" style:text-underline-style="none" fo:font-weight="bold" style:font-name-asian="Times New Roman1" style:font-size-asian="14pt" style:font-weight-asian="bold" style:font-name-complex="Times New Roman1" style:font-size-complex="14pt" style:font-weight-complex="bold"/>
    </style:style>
    <style:style style:name="P77" style:family="paragraph" style:parent-style-name="Default">
      <style:paragraph-properties fo:margin-top="0cm" fo:margin-bottom="0cm" fo:line-height="150%" style:text-autospace="none">
        <style:tab-stops>
          <style:tab-stop style:position="18.997cm"/>
        </style:tab-stops>
      </style:paragraph-properties>
    </style:style>
    <style:style style:name="P78" style:family="paragraph" style:parent-style-name="Standard">
      <style:paragraph-properties fo:margin-top="0.102cm" fo:margin-bottom="0.102cm" fo:line-height="150%"/>
      <style:text-properties style:font-name="Times New Roman"/>
    </style:style>
    <style:style style:name="P79" style:family="paragraph" style:parent-style-name="Standard">
      <style:paragraph-properties fo:margin-top="0.102cm" fo:margin-bottom="0.102cm" fo:line-height="150%"/>
    </style:style>
    <style:style style:name="P80" style:family="paragraph" style:parent-style-name="Standard" style:list-style-name="L1">
      <style:paragraph-properties fo:line-height="150%"/>
      <style:text-properties style:font-name="Times New Roman" fo:font-size="12pt" style:font-size-asian="12pt" style:font-size-complex="12pt"/>
    </style:style>
    <style:style style:name="P81" style:family="paragraph" style:parent-style-name="Standard" style:list-style-name="L1">
      <style:paragraph-properties fo:line-height="150%" fo:text-align="justify" style:justify-single-word="false"/>
      <style:text-properties style:font-name="Times New Roman" fo:font-size="12pt" style:font-size-asian="12pt" style:font-size-complex="12pt"/>
    </style:style>
    <style:style style:name="P82" style:family="paragraph" style:parent-style-name="Standard">
      <style:paragraph-properties fo:line-height="150%" fo:text-align="justify" style:justify-single-word="false"/>
    </style:style>
    <style:style style:name="P83"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84" style:family="paragraph" style:parent-style-name="Standard" style:list-style-name="WWNum9">
      <style:paragraph-properties fo:line-height="150%" fo:text-align="justify" style:justify-single-word="false" fo:hyphenation-ladder-count="no-limit"/>
      <style:text-properties fo:hyphenate="true" fo:hyphenation-remain-char-count="2" fo:hyphenation-push-char-count="2"/>
    </style:style>
    <style:style style:name="P85" style:family="paragraph" style:parent-style-name="Standard" style:list-style-name="L11">
      <style:paragraph-properties fo:line-height="150%" fo:text-align="justify" style:justify-single-word="false">
        <style:tab-stops>
          <style:tab-stop style:position="1.501cm"/>
        </style:tab-stops>
      </style:paragraph-properties>
    </style:style>
    <style:style style:name="P86" style:family="paragraph" style:parent-style-name="Standard" style:list-style-name="WWNum10">
      <style:paragraph-properties fo:line-height="150%" fo:text-align="justify" style:justify-single-word="false">
        <style:tab-stops>
          <style:tab-stop style:position="1.501cm"/>
        </style:tab-stops>
      </style:paragraph-properties>
    </style:style>
    <style:style style:name="P87" style:family="paragraph" style:parent-style-name="Standard" style:list-style-name="WWNum10">
      <style:paragraph-properties fo:line-height="150%" fo:text-align="justify" style:justify-single-word="false">
        <style:tab-stops>
          <style:tab-stop style:position="2cm"/>
        </style:tab-stops>
      </style:paragraph-properties>
    </style:style>
    <style:style style:name="P88" style:family="paragraph" style:parent-style-name="Standard">
      <style:paragraph-properties fo:line-height="115%" fo:text-align="justify" style:justify-single-word="false"/>
    </style:style>
    <style:style style:name="P89" style:family="paragraph" style:parent-style-name="Standard" style:list-style-name="L16">
      <style:paragraph-properties fo:line-height="115%" fo:text-align="justify" style:justify-single-word="false"/>
    </style:style>
    <style:style style:name="P90" style:family="paragraph" style:parent-style-name="Standard" style:list-style-name="L2">
      <style:paragraph-properties fo:margin-top="0.102cm" fo:margin-bottom="0.102cm" fo:line-height="150%"/>
    </style:style>
    <style:style style:name="P91" style:family="paragraph" style:parent-style-name="Standard" style:list-style-name="L2">
      <style:paragraph-properties fo:margin-top="0.102cm" fo:margin-bottom="0.102cm" fo:line-height="150%"/>
      <style:text-properties style:font-name="Times New Roman" fo:font-size="12pt" style:font-size-asian="12pt" style:font-size-complex="12pt"/>
    </style:style>
    <style:style style:name="P92" style:family="paragraph" style:parent-style-name="Standard" style:list-style-name="WWNum10">
      <style:paragraph-properties fo:margin-left="0cm" fo:margin-right="0cm" fo:line-height="150%" fo:text-align="justify" style:justify-single-word="false" fo:text-indent="0cm" style:auto-text-indent="false">
        <style:tab-stops>
          <style:tab-stop style:position="1.501cm"/>
        </style:tab-stops>
      </style:paragraph-properties>
    </style:style>
    <style:style style:name="P93" style:family="paragraph" style:parent-style-name="Standard" style:list-style-name="WWNum10">
      <style:paragraph-properties fo:margin-left="0cm" fo:margin-right="0cm" fo:line-height="150%" fo:text-align="justify" style:justify-single-word="false" fo:text-indent="0cm" style:auto-text-indent="false">
        <style:tab-stops>
          <style:tab-stop style:position="1.27cm"/>
        </style:tab-stops>
      </style:paragraph-properties>
    </style:style>
    <style:style style:name="P94" style:family="paragraph" style:parent-style-name="Standard" style:list-style-name="L16">
      <style:paragraph-properties fo:margin-left="0cm" fo:margin-right="1.499cm" fo:line-height="115%" fo:text-align="justify" style:justify-single-word="false" fo:text-indent="0cm" style:auto-text-indent="false"/>
      <style:text-properties fo:font-size="14pt" fo:font-weight="bold" style:font-size-asian="14pt" style:font-weight-asian="bold" style:font-size-complex="14pt"/>
    </style:style>
    <style:style style:name="P95" style:family="paragraph" style:parent-style-name="Default" style:list-style-name="L3">
      <style:paragraph-properties fo:margin-left="0cm" fo:margin-right="0cm" fo:margin-top="0cm" fo:margin-bottom="0cm" fo:line-height="150%" fo:text-indent="0cm" style:auto-text-indent="false" style:text-autospace="none"/>
      <style:text-properties style:font-name="Times New Roman" fo:font-size="12pt" style:font-size-asian="12pt" style:font-size-complex="12pt"/>
    </style:style>
    <style:style style:name="P96" style:family="paragraph" style:parent-style-name="Default">
      <style:paragraph-properties fo:margin-left="0cm" fo:margin-right="0cm" fo:margin-top="0cm" fo:margin-bottom="0cm" fo:line-height="150%" fo:text-indent="0cm" style:auto-text-indent="false" style:text-autospace="none">
        <style:tab-stops>
          <style:tab-stop style:position="1.217cm"/>
        </style:tab-stops>
      </style:paragraph-properties>
      <style:text-properties style:font-name="Times New Roman" fo:font-size="16pt" fo:language="cs" fo:country="CZ" fo:font-weight="bold" style:font-size-asian="16pt" style:font-weight-asian="bold" style:font-size-complex="16pt"/>
    </style:style>
    <style:style style:name="P97" style:family="paragraph" style:parent-style-name="Default">
      <style:paragraph-properties fo:margin-left="0cm" fo:margin-right="0cm" fo:margin-top="0cm" fo:margin-bottom="0cm" fo:line-height="150%" fo:text-indent="0cm" style:auto-text-indent="false" style:text-autospace="none">
        <style:tab-stops>
          <style:tab-stop style:position="1.217cm"/>
        </style:tab-stops>
      </style:paragraph-properties>
      <style:text-properties style:font-name="Times New Roman" fo:font-size="14pt" fo:font-weight="bold" style:font-size-asian="14pt" style:font-weight-asian="bold" style:font-size-complex="14pt"/>
    </style:style>
    <style:style style:name="P98" style:family="paragraph" style:parent-style-name="Default" style:list-style-name="L5">
      <style:paragraph-properties fo:margin-left="0cm" fo:margin-right="0cm" fo:margin-top="0cm" fo:margin-bottom="0cm" fo:line-height="150%" fo:text-indent="0cm" style:auto-text-indent="false" style:text-autospace="none">
        <style:tab-stops>
          <style:tab-stop style:position="1.217cm"/>
        </style:tab-stops>
      </style:paragraph-properties>
    </style:style>
    <style:style style:name="P99" style:family="paragraph" style:parent-style-name="Default">
      <style:paragraph-properties fo:margin-left="0cm" fo:margin-right="0cm" fo:margin-top="0cm" fo:margin-bottom="0cm" fo:line-height="150%" fo:text-indent="0cm" style:auto-text-indent="false" style:text-autospace="none">
        <style:tab-stops>
          <style:tab-stop style:position="1.217cm"/>
        </style:tab-stops>
      </style:paragraph-properties>
    </style:style>
    <style:style style:name="P100" style:family="paragraph" style:parent-style-name="Default">
      <style:paragraph-properties fo:margin-left="0cm" fo:margin-right="0cm" fo:margin-top="0cm" fo:margin-bottom="0cm" fo:line-height="150%" fo:text-indent="0cm" style:auto-text-indent="false" style:text-autospace="none">
        <style:tab-stops>
          <style:tab-stop style:position="1.217cm"/>
        </style:tab-stops>
      </style:paragraph-properties>
      <style:text-properties style:text-line-through-style="none" style:font-name="Times New Roman" fo:font-size="14pt" style:text-underline-style="none" fo:font-weight="bold" style:font-name-asian="Times New Roman1" style:font-size-asian="14pt" style:font-weight-asian="bold" style:font-name-complex="Times New Roman1" style:font-size-complex="14pt" style:font-weight-complex="bold"/>
    </style:style>
    <style:style style:name="P101" style:family="paragraph" style:parent-style-name="Default">
      <style:paragraph-properties fo:margin-left="0cm" fo:margin-right="0cm" fo:margin-top="0cm" fo:margin-bottom="0cm" fo:line-height="150%" fo:text-indent="0cm" style:auto-text-indent="false" style:text-autospace="none">
        <style:tab-stops>
          <style:tab-stop style:position="1.217cm"/>
        </style:tab-stops>
      </style:paragraph-properties>
      <style:text-properties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102" style:family="paragraph" style:parent-style-name="Default">
      <style:paragraph-properties fo:margin-top="0cm" fo:margin-bottom="0cm" fo:line-height="150%" style:text-autospace="none">
        <style:tab-stops>
          <style:tab-stop style:position="18.997cm"/>
        </style:tab-stops>
      </style:paragraph-properties>
      <style:text-properties style:text-line-through-style="none" style:font-name="Times New Roman" fo:font-size="14pt" style:text-underline-style="none" fo:font-weight="bold" style:font-name-asian="Times New Roman1" style:font-size-asian="14pt" style:font-weight-asian="bold" style:font-name-complex="Times New Roman1" style:font-size-complex="14pt" style:font-weight-complex="bold"/>
    </style:style>
    <style:style style:name="P103" style:family="paragraph" style:parent-style-name="Default" style:list-style-name="L4">
      <style:paragraph-properties fo:margin-top="0cm" fo:margin-bottom="0cm" fo:line-height="150%" style:text-autospace="none">
        <style:tab-stops>
          <style:tab-stop style:position="18.997cm"/>
        </style:tab-stops>
      </style:paragraph-properties>
      <style:text-properties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104" style:family="paragraph" style:parent-style-name="Default">
      <style:paragraph-properties fo:margin-left="-0.026cm" fo:margin-right="0cm" fo:margin-top="0cm" fo:margin-bottom="0.474cm" fo:line-height="115%" fo:text-align="start" style:justify-single-word="false" fo:text-indent="0cm" style:auto-text-indent="false" style:text-autospace="none">
        <style:tab-stops>
          <style:tab-stop style:position="0.026cm"/>
          <style:tab-stop style:position="1.402cm"/>
        </style:tab-stops>
      </style:paragraph-properties>
    </style:style>
    <style:style style:name="P105" style:family="paragraph" style:parent-style-name="Default">
      <style:paragraph-properties fo:margin-left="-0.026cm" fo:margin-right="0cm" fo:margin-top="0cm" fo:margin-bottom="0.474cm" fo:line-height="150%" fo:text-align="start" style:justify-single-word="false" fo:text-indent="0cm" style:auto-text-indent="false" style:text-autospace="none">
        <style:tab-stops>
          <style:tab-stop style:position="0.026cm"/>
          <style:tab-stop style:position="1.402cm"/>
        </style:tab-stops>
      </style:paragraph-properties>
      <style:text-properties style:font-name="Times New Roman"/>
    </style:style>
    <style:style style:name="P106" style:family="paragraph" style:parent-style-name="Default">
      <style:paragraph-properties fo:margin-left="-0.026cm" fo:margin-right="0cm" fo:margin-top="0cm" fo:margin-bottom="0.474cm" fo:line-height="150%" fo:text-align="start" style:justify-single-word="false" fo:text-indent="0cm" style:auto-text-indent="false" style:text-autospace="none">
        <style:tab-stops>
          <style:tab-stop style:position="0.026cm"/>
          <style:tab-stop style:position="1.402cm"/>
        </style:tab-stops>
      </style:paragraph-properties>
    </style:style>
    <style:style style:name="P107" style:family="paragraph" style:parent-style-name="Default">
      <style:paragraph-properties fo:margin-left="-0.026cm" fo:margin-right="0cm" fo:margin-top="0cm" fo:margin-bottom="0cm" fo:line-height="150%" fo:text-align="start" style:justify-single-word="false" fo:text-indent="0cm" style:auto-text-indent="false" style:text-autospace="none">
        <style:tab-stops>
          <style:tab-stop style:position="0.026cm"/>
          <style:tab-stop style:position="1.402cm"/>
        </style:tab-stops>
      </style:paragraph-properties>
      <style:text-properties style:font-name="Times New Roman"/>
    </style:style>
    <style:style style:name="P108" style:family="paragraph" style:parent-style-name="Default" style:list-style-name="L18">
      <style:paragraph-properties fo:margin-left="-0.026cm" fo:margin-right="0cm" fo:margin-top="0cm" fo:margin-bottom="0cm" fo:line-height="150%" fo:text-align="start" style:justify-single-word="false" fo:text-indent="0cm" style:auto-text-indent="false" style:text-autospace="none">
        <style:tab-stops>
          <style:tab-stop style:position="0cm"/>
          <style:tab-stop style:position="0.026cm"/>
        </style:tab-stops>
      </style:paragraph-properties>
    </style:style>
    <style:style style:name="P109" style:family="paragraph" style:parent-style-name="Heading_20_1">
      <style:paragraph-properties fo:text-align="center" style:justify-single-word="false"/>
      <style:text-properties style:font-name="Times New Roman" fo:font-size="24pt" style:font-size-asian="24pt" style:font-name-complex="Times New Roman2" style:font-size-complex="24pt"/>
    </style:style>
    <style:style style:name="P110" style:family="paragraph" style:parent-style-name="Header">
      <style:paragraph-properties fo:line-height="150%" fo:text-align="justify" style:justify-single-word="false"/>
    </style:style>
    <style:style style:name="P111" style:family="paragraph" style:parent-style-name="List_20_Paragraph" style:list-style-name="WWNum26">
      <style:paragraph-properties fo:line-height="115%" fo:text-align="justify" style:justify-single-word="false"/>
      <style:text-properties style:font-name="Times New Roman"/>
    </style:style>
    <style:style style:name="P112" style:family="paragraph" style:parent-style-name="List_20_Paragraph" style:list-style-name="WWNum26">
      <style:paragraph-properties fo:line-height="150%" fo:text-align="justify" style:justify-single-word="false"/>
      <style:text-properties style:font-name="Times New Roman"/>
    </style:style>
    <style:style style:name="P113" style:family="paragraph" style:parent-style-name="List_20_Paragraph" style:list-style-name="WWNum31">
      <style:paragraph-properties fo:line-height="150%" fo:text-align="justify" style:justify-single-word="false"/>
    </style:style>
    <style:style style:name="P114" style:family="paragraph" style:parent-style-name="List_20_Paragraph" style:list-style-name="L12">
      <style:paragraph-properties fo:line-height="150%" fo:text-align="justify" style:justify-single-word="false"/>
    </style:style>
    <style:style style:name="P115" style:family="paragraph" style:parent-style-name="List_20_Paragraph" style:list-style-name="WWNum18">
      <style:paragraph-properties fo:line-height="150%" fo:text-align="justify" style:justify-single-word="false"/>
    </style:style>
    <style:style style:name="P116" style:family="paragraph" style:parent-style-name="List_20_Paragraph" style:list-style-name="WWNum32">
      <style:paragraph-properties fo:line-height="150%" fo:text-align="justify" style:justify-single-word="false"/>
    </style:style>
    <style:style style:name="P117" style:family="paragraph" style:parent-style-name="List_20_Paragraph" style:list-style-name="WWNum16">
      <style:paragraph-properties fo:margin-left="0cm" fo:margin-right="1.499cm" fo:line-height="150%" fo:text-align="justify" style:justify-single-word="false" fo:text-indent="0cm" style:auto-text-indent="false"/>
    </style:style>
    <style:style style:name="P118" style:family="paragraph" style:parent-style-name="List_20_Paragraph" style:list-style-name="WWNum16">
      <style:paragraph-properties fo:margin-left="0cm" fo:margin-right="1.499cm" fo:line-height="150%" fo:text-align="justify" style:justify-single-word="false" fo:text-indent="0cm" style:auto-text-indent="false">
        <style:tab-stops>
          <style:tab-stop style:position="0.688cm"/>
          <style:tab-stop style:position="1.296cm"/>
        </style:tab-stops>
      </style:paragraph-properties>
    </style:style>
    <style:style style:name="P119" style:family="paragraph" style:parent-style-name="List_20_Paragraph" style:list-style-name="WWNum17">
      <style:paragraph-properties fo:margin-left="0cm" fo:margin-right="1.499cm" fo:line-height="150%" fo:text-align="justify" style:justify-single-word="false" fo:text-indent="0cm" style:auto-text-indent="false"/>
    </style:style>
    <style:style style:name="P120" style:family="paragraph" style:parent-style-name="List_20_Paragraph" style:list-style-name="WWNum30">
      <style:paragraph-properties fo:margin-left="0cm" fo:margin-right="1.499cm" fo:line-height="150%" fo:text-align="justify" style:justify-single-word="false" fo:text-indent="0cm" style:auto-text-indent="false"/>
    </style:style>
    <style:style style:name="P121" style:family="paragraph" style:parent-style-name="List_20_Paragraph" style:list-style-name="L13">
      <style:paragraph-properties fo:margin-left="0cm" fo:margin-right="1.499cm" fo:line-height="115%" fo:text-align="justify" style:justify-single-word="false" fo:text-indent="0cm" style:auto-text-indent="false"/>
      <style:text-properties style:font-weight-complex="bold"/>
    </style:style>
    <style:style style:name="P122" style:family="paragraph" style:parent-style-name="List_20_Paragraph" style:list-style-name="WWNum28">
      <style:paragraph-properties fo:margin-left="0cm" fo:margin-right="1.499cm" fo:line-height="150%" fo:text-align="justify" style:justify-single-word="false" fo:text-indent="0cm" style:auto-text-indent="false"/>
      <style:text-properties style:font-weight-complex="bold"/>
    </style:style>
    <style:style style:name="P123" style:family="paragraph" style:parent-style-name="List_20_Paragraph" style:list-style-name="WWNum17">
      <style:paragraph-properties fo:margin-left="0cm" fo:margin-right="1.499cm" fo:line-height="150%" fo:text-align="justify" style:justify-single-word="false" fo:text-indent="0cm" style:auto-text-indent="false"/>
      <style:text-properties style:font-weight-complex="bold"/>
    </style:style>
    <style:style style:name="P124" style:family="paragraph" style:parent-style-name="List_20_Paragraph" style:list-style-name="WWNum17">
      <style:paragraph-properties fo:margin-left="0cm" fo:margin-right="1.499cm" fo:line-height="150%" fo:text-align="justify" style:justify-single-word="false" fo:text-indent="0cm" style:auto-text-indent="false">
        <style:tab-stops>
          <style:tab-stop style:position="0cm"/>
        </style:tab-stops>
      </style:paragraph-properties>
      <style:text-properties style:font-weight-complex="bold"/>
    </style:style>
    <style:style style:name="P125" style:family="paragraph" style:parent-style-name="List_20_Paragraph" style:list-style-name="L15">
      <style:paragraph-properties fo:margin-left="0cm" fo:margin-right="1.499cm" fo:line-height="115%" fo:text-align="justify" style:justify-single-word="false" fo:text-indent="0cm" style:auto-text-indent="false"/>
    </style:style>
    <style:style style:name="P126" style:family="paragraph" style:parent-style-name="List_20_Paragraph" style:list-style-name="WWNum16">
      <style:paragraph-properties fo:margin-left="0cm" fo:margin-right="0cm" fo:line-height="150%" fo:text-align="justify" style:justify-single-word="false" fo:text-indent="0cm" style:auto-text-indent="false"/>
      <style:text-properties style:font-weight-complex="bold"/>
    </style:style>
    <style:style style:name="P127" style:family="paragraph" style:parent-style-name="List_20_Paragraph" style:list-style-name="WWNum17">
      <style:paragraph-properties fo:margin-left="0cm" fo:margin-right="0cm" fo:line-height="150%" fo:text-align="justify" style:justify-single-word="false" fo:text-indent="0cm" style:auto-text-indent="false"/>
      <style:text-properties style:font-weight-complex="bold"/>
    </style:style>
    <style:style style:name="P128" style:family="paragraph" style:parent-style-name="List_20_Paragraph" style:list-style-name="WWNum16">
      <style:paragraph-properties fo:margin-left="0cm" fo:margin-right="0cm" fo:line-height="115%" fo:text-align="justify" style:justify-single-word="false" fo:text-indent="0cm" style:auto-text-indent="false"/>
      <style:text-properties style:font-weight-complex="bold"/>
    </style:style>
    <style:style style:name="P129" style:family="paragraph" style:parent-style-name="List_20_Paragraph" style:list-style-name="WWNum16">
      <style:paragraph-properties fo:margin-left="0cm" fo:margin-right="0cm" fo:line-height="115%" fo:text-align="justify" style:justify-single-word="false" fo:text-indent="0cm" style:auto-text-indent="false"/>
      <style:text-properties fo:font-size="14pt" fo:font-weight="bold" style:font-size-asian="14pt" style:font-weight-asian="bold" style:font-size-complex="14pt" style:font-weight-complex="bold"/>
    </style:style>
    <style:style style:name="P130" style:family="paragraph" style:parent-style-name="List_20_Paragraph" style:list-style-name="WWNum18">
      <style:paragraph-properties fo:margin-left="0cm" fo:margin-right="0cm" fo:line-height="150%" fo:text-align="justify" style:justify-single-word="false" fo:text-indent="0cm" style:auto-text-indent="false"/>
    </style:style>
    <style:style style:name="P131" style:family="paragraph" style:parent-style-name="List_20_Paragraph" style:list-style-name="L19">
      <style:paragraph-properties fo:margin-left="0cm" fo:margin-right="0cm" fo:line-height="150%" fo:text-align="justify" style:justify-single-word="false" fo:text-indent="0cm" style:auto-text-indent="false"/>
    </style:style>
    <style:style style:name="P132" style:family="paragraph" style:parent-style-name="List_20_Paragraph" style:list-style-name="L14">
      <style:paragraph-properties fo:margin-top="0.102cm" fo:margin-bottom="0.102cm" fo:line-height="150%" fo:text-align="justify" style:justify-single-word="false"/>
    </style:style>
    <style:style style:name="T1" style:family="text">
      <style:text-properties fo:color="#000000" style:text-line-through-style="none" style:text-underline-style="none" fo:font-weight="normal" style:font-name-asian="Calibri" style:font-weight-asian="normal" style:font-name-complex="Calibri" style:font-weight-complex="normal"/>
    </style:style>
    <style:style style:name="T2"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3" style:family="text">
      <style:text-properties fo:color="#000000" style:text-line-through-style="none" style:text-underline-style="none" fo:font-weight="bold" style:font-name-asian="Calibri" style:font-weight-asian="bold" style:font-name-complex="Calibri" style:font-weight-complex="bold"/>
    </style:style>
    <style:style style:name="T4" style:family="text">
      <style:text-properties fo:color="#000000" style:text-line-through-style="none" style:text-underline-style="none" style:font-name-asian="Calibri" style:font-name-complex="Calibri"/>
    </style:style>
    <style:style style:name="T5"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6" style:family="text">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T7" style:family="text">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T8" style:family="text">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T9" style:family="text">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10" style:family="text">
      <style:text-properties fo:color="#000000" style:text-line-through-style="none" style:font-name="Times New Roman" fo:font-size="12pt"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T11" style:family="text">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2" style:family="text">
      <style:text-properties fo:color="#000000" style:text-line-through-style="none" style:font-name="Times New Roman" fo:font-size="14pt" style:text-underline-style="none" fo:font-weight="normal" style:font-name-asian="Calibri" style:font-size-asian="14pt" style:font-weight-asian="normal" style:font-name-complex="Calibri" style:font-size-complex="14pt" style:font-weight-complex="normal"/>
    </style:style>
    <style:style style:name="T13" style:family="text">
      <style:text-properties fo:color="#000000" style:font-name-asian="Calibri" style:font-name-complex="Calibri"/>
    </style:style>
    <style:style style:name="T14" style:family="text">
      <style:text-properties fo:color="#000000" style:font-name="Times New Roman" style:font-weight-complex="bold"/>
    </style:style>
    <style:style style:name="T15" style:family="text">
      <style:text-properties style:text-line-through-style="none" style:text-underline-style="none" fo:font-weight="normal" style:font-name-asian="Calibri" style:font-weight-asian="normal" style:font-name-complex="Calibri" style:font-weight-complex="normal"/>
    </style:style>
    <style:style style:name="T16" style:family="text">
      <style:text-properties style:text-line-through-style="none" style:text-underline-style="none" fo:font-weight="normal" style:font-name-asian="Times New Roman1" style:font-weight-asian="normal" style:font-name-complex="Times New Roman1" style:font-weight-complex="normal"/>
    </style:style>
    <style:style style:name="T17" style:family="text">
      <style:text-properties style:text-line-through-style="none" style:text-underline-style="none" fo:font-weight="normal" style:font-name-asian="Wingdings1" style:font-weight-asian="normal" style:font-name-complex="Wingdings1" style:font-weight-complex="normal"/>
    </style:style>
    <style:style style:name="T18" style:family="text">
      <style:text-properties style:text-line-through-style="none" style:text-underline-style="none" fo:font-weight="bold" style:font-name-asian="Calibri" style:font-weight-asian="bold" style:font-name-complex="Calibri" style:font-weight-complex="bold"/>
    </style:style>
    <style:style style:name="T19" style:family="text">
      <style:text-properties style:text-line-through-style="none" style:text-underline-style="none" style:font-name-asian="Calibri" style:font-name-complex="Calibri"/>
    </style:style>
    <style:style style:name="T20" style:family="text">
      <style:text-properties style:text-line-through-style="none" fo:font-style="normal" style:text-underline-style="none" fo:font-weight="normal" style:font-name-asian="Calibri" style:font-style-asian="normal" style:font-weight-asian="normal" style:font-name-complex="Calibri" style:font-style-complex="normal" style:font-weight-complex="normal"/>
    </style:style>
    <style:style style:name="T21" style:family="text">
      <style:text-properties style:text-line-through-style="none" fo:font-style="normal" style:text-underline-style="none" fo:font-weight="bold" style:font-name-asian="Calibri" style:font-style-asian="normal" style:font-weight-asian="bold" style:font-name-complex="Calibri" style:font-style-complex="normal" style:font-weight-complex="bold"/>
    </style:style>
    <style:style style:name="T22" style:family="text">
      <style:text-properties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T23" style:family="text">
      <style:text-properties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T24" style:family="text">
      <style:text-properties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T25" style:family="text">
      <style:text-properties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26" style:family="text">
      <style:text-properties style:text-line-through-style="none" style:font-name="Times New Roman" fo:font-size="12pt" style:text-underline-style="none" style:font-size-asian="12pt" style:font-size-complex="12pt"/>
    </style:style>
    <style:style style:name="T27" style:family="text">
      <style:text-properties style:text-line-through-style="none" style:font-name="Times New Roman" fo:font-size="12pt"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T28" style:family="text">
      <style:text-properties style:text-line-through-style="none" style:font-name="Times New Roman" fo:font-size="12pt" fo:font-style="italic" style:text-underline-style="none" style:font-name-asian="Calibri" style:font-size-asian="12pt" style:font-style-asian="italic" style:font-name-complex="Calibri" style:font-size-complex="12pt" style:font-style-complex="italic"/>
    </style:style>
    <style:style style:name="T29" style:family="text">
      <style:text-properties style:text-line-through-style="none" style:font-name="Times New Roman" fo:font-size="12pt" fo:font-style="italic" style:text-underline-style="none" fo:font-weight="bold" style:font-name-asian="Calibri" style:font-size-asian="12pt" style:font-style-asian="italic" style:font-weight-asian="bold" style:font-name-complex="Calibri" style:font-size-complex="12pt" style:font-style-complex="italic" style:font-weight-complex="bold"/>
    </style:style>
    <style:style style:name="T30" style:family="text">
      <style:text-properties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1" style:family="text">
      <style:text-properties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2" style:family="text">
      <style:text-properties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33" style:family="text">
      <style:text-properties style:text-line-through-style="none" style:font-name="Times New Roman" fo:font-size="12pt" fo:font-style="normal" style:text-underline-style="none" style:font-name-asian="Calibri" style:font-size-asian="12pt" style:font-style-asian="normal" style:font-name-complex="Calibri" style:font-size-complex="12pt" style:font-style-complex="normal"/>
    </style:style>
    <style:style style:name="T34" style:family="text">
      <style:text-properties style:text-line-through-style="none" style:font-name="Times New Roman" fo:font-size="14pt" style:text-underline-style="none" fo:font-weight="bold" style:font-name-asian="Times New Roman1" style:font-size-asian="14pt" style:font-weight-asian="bold" style:font-name-complex="Times New Roman1" style:font-size-complex="14pt" style:font-weight-complex="bold"/>
    </style:style>
    <style:style style:name="T35" style:family="text">
      <style:text-properties style:text-line-through-style="none" style:font-name="Times New Roman" fo:font-size="14pt" style:text-underline-style="none" fo:font-weight="bold" style:font-name-asian="Calibri" style:font-size-asian="14pt" style:font-weight-asian="bold" style:font-name-complex="Calibri" style:font-size-complex="14pt" style:font-weight-complex="bold"/>
    </style:style>
    <style:style style:name="T36" style:family="text">
      <style:text-properties fo:font-weight="bold" style:font-name-asian="Calibri" style:font-weight-asian="bold" style:font-name-complex="Calibri" style:font-weight-complex="bold"/>
    </style:style>
    <style:style style:name="T37" style:family="text">
      <style:text-properties fo:font-weight="bold" style:font-weight-asian="bold"/>
    </style:style>
    <style:style style:name="T38" style:family="text">
      <style:text-properties fo:font-weight="normal" style:font-name-asian="Calibri" style:font-weight-asian="normal" style:font-name-complex="Calibri" style:font-weight-complex="normal"/>
    </style:style>
    <style:style style:name="T39" style:family="text">
      <style:text-properties fo:font-weight="normal" style:font-name-asian="Courier New1" style:font-weight-asian="normal" style:font-name-complex="Courier New1" style:font-weight-complex="normal"/>
    </style:style>
    <style:style style:name="T40" style:family="text">
      <style:text-properties fo:font-weight="normal" style:font-name-asian="Times New Roman1" style:font-weight-asian="normal" style:font-name-complex="Times New Roman1" style:font-weight-complex="normal"/>
    </style:style>
    <style:style style:name="T41" style:family="text">
      <style:text-properties fo:font-weight="normal" style:font-weight-asian="normal" style:font-weight-complex="normal"/>
    </style:style>
    <style:style style:name="T42" style:family="text">
      <style:text-properties style:font-name-asian="Times New Roman1" style:font-name-complex="Times New Roman1"/>
    </style:style>
    <style:style style:name="T43" style:family="text">
      <style:text-properties style:font-name-asian="Calibri" style:font-name-complex="Calibri"/>
    </style:style>
    <style:style style:name="T44" style:family="text">
      <style:text-properties style:font-name="Times New Roman"/>
    </style:style>
    <style:style style:name="T45" style:family="text">
      <style:text-properties style:font-name="Times New Roman" fo:font-weight="bold" style:font-weight-asian="bold"/>
    </style:style>
    <style:style style:name="T46" style:family="text">
      <style:text-properties style:font-name="Times New Roman" fo:font-weight="bold" style:font-weight-asian="bold" style:font-weight-complex="bold"/>
    </style:style>
    <style:style style:name="T47" style:family="text">
      <style:text-properties style:font-name="Times New Roman" fo:font-size="12pt" style:font-size-asian="12pt" style:font-size-complex="12pt"/>
    </style:style>
    <style:style style:name="T48" style:family="text">
      <style:text-properties style:font-name="Times New Roman" fo:font-size="12pt" fo:font-weight="bold" style:font-name-asian="Calibri" style:font-size-asian="12pt" style:font-weight-asian="bold" style:font-name-complex="Calibri" style:font-size-complex="12pt" style:font-weight-complex="bold"/>
    </style:style>
    <style:style style:name="T49" style:family="text">
      <style:text-properties style:font-name="Times New Roman" fo:font-size="12pt" fo:font-weight="normal" style:font-name-asian="Calibri" style:font-size-asian="12pt" style:font-weight-asian="normal" style:font-name-complex="Calibri" style:font-size-complex="12pt" style:font-weight-complex="normal"/>
    </style:style>
    <style:style style:name="T50" style:family="text">
      <style:text-properties style:font-name="Times New Roman" fo:font-size="12pt"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T51" style:family="text">
      <style:text-properties style:font-name="Times New Roman" fo:font-size="12pt" fo:font-style="italic" style:font-name-asian="Calibri" style:font-size-asian="12pt" style:font-style-asian="italic" style:font-name-complex="Calibri" style:font-size-complex="12pt" style:font-style-complex="italic"/>
    </style:style>
    <style:style style:name="T52" style:family="text">
      <style:text-properties style:font-name="Times New Roman" fo:font-size="12pt" style:font-name-asian="Times New Roman1" style:font-size-asian="12pt" style:font-name-complex="Times New Roman1" style:font-size-complex="12pt"/>
    </style:style>
    <style:style style:name="T53" style:family="text">
      <style:text-properties style:font-name="Times New Roman" fo:font-size="12pt" style:font-name-asian="Calibri" style:font-size-asian="12pt" style:font-name-complex="Calibri" style:font-size-complex="12pt"/>
    </style:style>
    <style:style style:name="T54" style:family="text">
      <style:text-properties style:font-name="Times New Roman" fo:language="sk" fo:country="SK"/>
    </style:style>
    <style:style style:name="T55" style:family="text">
      <style:text-properties style:font-name="Times New Roman" fo:language="sk" fo:country="SK" style:font-weight-complex="bold"/>
    </style:style>
    <style:style style:name="T56" style:family="text">
      <style:text-properties style:font-name="Times New Roman" fo:language="sk" fo:country="SK" style:font-size-complex="12pt" style:font-weight-complex="bold"/>
    </style:style>
    <style:style style:name="T57" style:family="text">
      <style:text-properties style:font-name="Times New Roman" fo:font-size="14pt" fo:font-weight="bold" style:font-size-asian="14pt" style:font-weight-asian="bold" style:font-size-complex="14pt"/>
    </style:style>
    <style:style style:name="T58" style:family="text">
      <style:text-properties style:font-name="Times New Roman" fo:font-size="14pt" fo:font-weight="bold" style:font-size-asian="14pt" style:font-weight-asian="bold" style:font-size-complex="14pt" style:font-weight-complex="bold"/>
    </style:style>
    <style:style style:name="T59" style:family="text">
      <style:text-properties style:font-name="Times New Roman" style:language-asian="sk" style:country-asian="SK"/>
    </style:style>
    <style:style style:name="T60" style:family="text">
      <style:text-properties style:font-name="Times New Roman" fo:font-size="16pt" fo:font-weight="bold" style:font-size-asian="16pt" style:font-weight-asian="bold" style:font-size-complex="16pt"/>
    </style:style>
    <style:style style:name="T61" style:family="text">
      <style:text-properties fo:font-size="14pt" fo:font-weight="bold" style:font-size-asian="14pt" style:font-weight-asian="bold" style:font-size-complex="14pt"/>
    </style:style>
    <style:style style:name="T62" style:family="text">
      <style:text-properties fo:font-size="14pt" fo:font-weight="bold" style:font-size-asian="14pt" style:font-weight-asian="bold" style:font-size-complex="14pt" style:font-weight-complex="bold"/>
    </style:style>
    <style:style style:name="T63" style:family="text">
      <style:text-properties fo:font-size="14pt" fo:font-weight="bold" style:font-size-asian="14pt" style:language-asian="sk" style:country-asian="SK" style:font-weight-asian="bold" style:font-size-complex="14pt"/>
    </style:style>
    <style:style style:name="T64" style:family="text">
      <style:text-properties style:language-asian="sk" style:country-asian="SK"/>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1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32">MATERSKÁ ŠKOLA-ZÁVADKA</text:p>
      <text:p text:style-name="P34"/>
      <text:p text:style-name="P34"/>
      <text:p text:style-name="P34"/>
      <text:p text:style-name="P34"/>
      <text:p text:style-name="P34"/>
      <text:p text:style-name="P34"/>
      <text:p text:style-name="P34"/>
      <text:p text:style-name="P33"><text:bookmark text:name="_MON_1473590046"/></text:p>
      <text:p text:style-name="P33"/>
      <text:h text:style-name="P109" text:outline-level="1">Školský poriadok</text:h>
      <text:p text:style-name="Standard"/>
      <text:p text:style-name="Standard"/>
      <text:p text:style-name="Standard"/>
      <text:p text:style-name="P36"/>
      <text:p text:style-name="P36"/>
      <text:p text:style-name="P35"/>
      <text:p text:style-name="P33"/>
      <text:p text:style-name="P33"/>
      <text:p text:style-name="P33"/>
      <text:p text:style-name="P13"/>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38">1.</text:p>
          </table:table-cell>
          <table:table-cell table:style-name="Tabuľka1.B1" office:value-type="string">
            <text:p text:style-name="P39">Názov školy</text:p>
          </table:table-cell>
          <table:table-cell table:style-name="Tabuľka1.C1" office:value-type="string">
            <text:p text:style-name="P43">Materská škola</text:p>
          </table:table-cell>
          <table:table-cell office:value-type="string">
            <text:p text:style-name="Standard"/>
          </table:table-cell>
        </table:table-row>
        <table:table-row table:style-name="Tabuľka1.1">
          <table:table-cell table:style-name="Tabuľka1.A2" office:value-type="string">
            <text:p text:style-name="P38">2.</text:p>
          </table:table-cell>
          <table:table-cell table:style-name="Tabuľka1.B2" office:value-type="string">
            <text:p text:style-name="P39">Adresa</text:p>
          </table:table-cell>
          <table:table-cell table:style-name="Tabuľka1.C2" office:value-type="string">
            <text:p text:style-name="P43">Závadka 36, 072 33</text:p>
          </table:table-cell>
          <table:table-cell office:value-type="string">
            <text:p text:style-name="Standard"/>
          </table:table-cell>
        </table:table-row>
        <table:table-row table:style-name="Tabuľka1.1">
          <table:table-cell table:style-name="Tabuľka1.A2" office:value-type="string">
            <text:p text:style-name="P38">3.</text:p>
          </table:table-cell>
          <table:table-cell table:style-name="Tabuľka1.B2" office:value-type="string">
            <text:p text:style-name="P39">Kontakt pre účely komunikácie</text:p>
          </table:table-cell>
          <table:table-cell table:style-name="Tabuľka1.C2" office:value-type="string">
            <text:p text:style-name="P43">+421 948 36 77 66</text:p>
          </table:table-cell>
          <table:table-cell office:value-type="string">
            <text:p text:style-name="Standard"/>
          </table:table-cell>
        </table:table-row>
        <table:table-row table:style-name="Tabuľka1.4">
          <table:table-cell table:style-name="Tabuľka1.A2" office:value-type="string">
            <text:p text:style-name="P38">4.</text:p>
          </table:table-cell>
          <table:table-cell table:style-name="Tabuľka1.B2" office:value-type="string">
            <text:p text:style-name="P39">Webové sídlo školy</text:p>
          </table:table-cell>
          <table:table-cell table:style-name="Tabuľka1.C2" office:value-type="string">
            <text:p text:style-name="P43">www.mszavadka.estranky.sk</text:p>
          </table:table-cell>
          <table:table-cell office:value-type="string">
            <text:p text:style-name="Standard"/>
          </table:table-cell>
        </table:table-row>
        <table:table-row table:style-name="Tabuľka1.1">
          <table:table-cell table:style-name="Tabuľka1.A2" office:value-type="string">
            <text:p text:style-name="P38">5.</text:p>
          </table:table-cell>
          <table:table-cell table:style-name="Tabuľka1.B2" office:value-type="string">
            <text:p text:style-name="P39">Elektronická adresa</text:p>
          </table:table-cell>
          <table:table-cell table:style-name="Tabuľka1.C2" office:value-type="string">
            <text:p text:style-name="P43">monikahirakova@gmail.com</text:p>
          </table:table-cell>
          <table:table-cell office:value-type="string">
            <text:p text:style-name="Standard"/>
          </table:table-cell>
        </table:table-row>
        <table:table-row table:style-name="Tabuľka1.1">
          <table:table-cell table:style-name="Tabuľka1.A2" office:value-type="string">
            <text:p text:style-name="P38">6.</text:p>
          </table:table-cell>
          <table:table-cell table:style-name="Tabuľka1.B2" office:value-type="string">
            <text:p text:style-name="P39">Vedúci zamestnanci školy</text:p>
          </table:table-cell>
          <table:table-cell table:style-name="Tabuľka1.B2" table:number-columns-spanned="2" office:value-type="string">
            <text:p text:style-name="P43">Monika Hiráková</text:p>
          </table:table-cell>
          <table:covered-table-cell/>
        </table:table-row>
        <table:table-row table:style-name="Tabuľka1.4">
          <table:table-cell table:style-name="Tabuľka1.B2" office:value-type="string">
            <text:p text:style-name="P40">7.</text:p>
          </table:table-cell>
          <table:table-cell table:style-name="Tabuľka1.B2" office:value-type="string">
            <text:p text:style-name="P37">Prerokovaný <text:s/>v <text:s/>pedagogickej rade</text:p>
          </table:table-cell>
          <table:table-cell table:style-name="Tabuľka1.B2" office:value-type="string">
            <text:p text:style-name="P37">26.8.2022</text:p>
          </table:table-cell>
          <table:table-cell office:value-type="string">
            <text:p text:style-name="Standard"/>
          </table:table-cell>
        </table:table-row>
        <table:table-row table:style-name="Tabuľka1.8">
          <table:table-cell table:style-name="Tabuľka1.B2" office:value-type="string">
            <text:p text:style-name="P40">8.</text:p>
          </table:table-cell>
          <table:table-cell table:style-name="Tabuľka1.B2" office:value-type="string">
            <text:p text:style-name="P37">Schválený zriaďovateľom</text:p>
          </table:table-cell>
          <table:table-cell table:style-name="Tabuľka1.B2" office:value-type="string">
            <text:p text:style-name="P37">27.9.2022</text:p>
          </table:table-cell>
          <table:table-cell office:value-type="string">
            <text:p text:style-name="Standard"/>
          </table:table-cell>
        </table:table-row>
      </table:table>
      <text:p text:style-name="P33"/>
      <text:p text:style-name="P33"/>
      <text:p text:style-name="P33"/>
      <text:p text:style-name="P31"/>
      <text:p text:style-name="P45"/>
      <text:p text:style-name="P44"/>
      <text:p text:style-name="P49"/>
      <text:p text:style-name="P49"/>
      <text:p text:style-name="P49"/>
      <text:p text:style-name="P49"/>
      <text:p text:style-name="P49"/>
      <text:p text:style-name="P49"><text:soft-page-break/>Všeobecné ustanovenie</text:p>
      <text:p text:style-name="P52"/>
      <text:p text:style-name="P53">Školský poriadok vydáva riaditeľka Materskej školy Závadka 36, 072 33 v zmysle § 153 ods. 1 zákona MŠ SR č. 245/2008 Z. z. o výchove a vzdelávaní (školský zákon) a vyhlášky MŠ SR č. 451/2021 Z. z. <text:s/>o materskej škole a zmene a doplnení neskorších predpisov. Zriaďovateľom materskej školy <text:s/>je Obec Závadka. Materská škola s vyučovacím jazykom slovenským bola zriadená zriaďovacou listinou zo dňa 1.5.1999 prednostom OU Ing. Vladimírom Jakubom v súlade so Štatútom materskej školy zo dňa 1.7.2002 </text:p>
      <text:p text:style-name="P53"/>
      <text:p text:style-name="P50">1. Charakteristika školy, prijímanie na predprimárne </text:p>
      <text:p text:style-name="P50"><text:s text:c="4"/>vzdelávanie, adaptačný program, doklad o absolvovaní </text:p>
      <text:p text:style-name="P50"><text:s text:c="4"/>predprimárneho vzdelávania</text:p>
      <text:p text:style-name="P46"/>
      <text:p text:style-name="P64"/>
      <text:p text:style-name="P63">1.1 <text:s/>Charakteristika MŠ <text:s/></text:p>
      <text:p text:style-name="P54">Materská škola je umiestnená v účelovej budove. Je to prízemná budova, spojená s poschodovou budovou OcÚ. <text:s/>Interiér materskej školy tvorí vstupná chodba, šatňa, učiteľská miestnosť, riaditeľňa, kuchyňa, 2 WC pre deti a 1 sociálne zariadenie pre zamestnancov. Budova má 1 hlavný vchod, 1 zadný východ cez kotolňu a únikový východ cez budovu OcÚ. Areál MŠ je oproti a za budovou materskej školy. Súčasťou školskej záhrady je zeleň, ktorá vytvára podmienky pre zdravie podporujúcu klímu. Vybavenie školskej záhrady tvorí pieskovisko a detské preliezačky<text:span text:style-name="T37"> </text:span>pre rozvoj psychomotorických kompetencií, ktoré zodpovedajú <text:s/>technickej a bezpečnostnej norme.</text:p>
      <text:p text:style-name="P60">Materská škola poskytuje  celodennú výchovu a vzdelávanie <text:s/>deťom <text:s/>od 3 do 6 rokov a deťom, ktoré pokračujú v plnení povinného predprimárneho vzdelávania (PPV ). <text:s text:c="2"/>Pokiaľ kapacita, personálne a materiálno-technické podmienky materskej školy v školskom roku dovoľujú, do materskej školy môžu byť <text:s/>na predprimárne vzdelávanie prijaté aj deti mladšie ako trojročné. Materská škola podľa záujmu zákonných zástupcov detí/rodičov/ (ďalej len zákonný zástupca) poskytuje <text:s/>možnosť poldennej výchovy a vzdelávania v dopoludňajších hodinách. Výchova a vzdelávanie <text:s/>v materskej škole sa uskutočňuje podľa Školského vzdelávacieho programu „Zdravé žabky zo Závadky“, ktorý je vypracovaný v súlade so Štátnym vzdelávacím programom pre predprimárne vzdelávanie. Školský vzdelávací program je záväzný pedagogický dokument, podľa ktorého sa v materskej škole realizuje edukácia detí. <text:s/>Školský vzdelávací program je zákonným zástupcom <text:s/>detí <text:s/>dostupný na chodbe materskej školy. Zákonní zástupcovia detí sú so školským vzdelávacím programom oboznámení na triednych stretnutiach rodičov detí. Predprimárne vzdelávanie získa dieťa absolvovaním posledného ročníka v materskej škole, a <text:s/>vzdelávanie ukončuje dieťa spravidla v školskom roku, v ktorom 31. augusta dosiahne šiesty rok veku a dosiahne školskú spôsobilosť. </text:p>
      <text:p text:style-name="P59"><text:soft-page-break/>1.2 Prijímanie detí na predprimárne vzdelávanie</text:p>
      <text:p text:style-name="P2">N<text:span text:style-name="T41">a predprimárne vzdelávanie v materských školách sa prijímajú deti podľa § 59 a 59a školského zákona. </text:span></text:p>
      <text:p text:style-name="P9"><text:span text:style-name="T1">Pri prijímaní detí do materskej školy sa musia </text:span><text:span text:style-name="T3">dodržiavať zásady: </text:span></text:p>
      <text:p text:style-name="P14"><text:span text:style-name="T2">- </text:span><text:span text:style-name="T1">rovnoprávnosti prístupu k výchove a vzdelávaniu [§ 3 písm. c) školského zákona], </text:span></text:p>
      <text:p text:style-name="P14"><text:span text:style-name="T2">- </text:span><text:span text:style-name="T1">inkluzívnosti vzdelávania</text:span><text:span text:style-name="T3"> </text:span><text:span text:style-name="T1">[§ 3 písm. d) školského zákona] a </text:span></text:p>
      <text:p text:style-name="P16"><text:span text:style-name="T2">- </text:span><text:span text:style-name="T1">zákazu akýchkoľvek foriem diskriminácie a obzvlášť segregácie</text:span><text:span text:style-name="T3"> </text:span><text:span text:style-name="T1">[§ 3 písm. e) školského zákona]. </text:span></text:p>
      <text:p text:style-name="P9"><text:span text:style-name="T1">Na predprimárne vzdelávanie sa prijíma dieťa od troch rokov</text:span><text:span text:style-name="T3"> </text:span><text:span text:style-name="T1">veku; výnimočne</text:span><text:span text:style-name="T3"> </text:span><text:span text:style-name="T1">možno prijať dieťa od dovŕšenia dvoch rokov veku. Na predprimárne vzdelávanie v materskej škole nemožno prijať dieťa mladšie ako dva roky, a to </text:span><text:span text:style-name="T3">a</text:span><text:span text:style-name="T1">ni na adaptačný pobyt alebo diagnostický pobyt. V nadväznosti na skutočnosť, že dieťa od dvoch rokov veku možno prijať len výnimočne, riaditeľ materskej školy nesmie pri prijímaní uprednostniť deti mladšie ako tri roky (pričom stále ide o deti od dvoch rokov) pred prijatím starších detí. </text:span></text:p>
      <text:p text:style-name="P30">Na predprimárne vzdelávanie sa prednostne prijímajú deti: </text:p>
      <text:list xml:id="list2971688713682955327" text:style-name="L1">
        <text:list-item>
          <text:p text:style-name="P80">pre ktoré je plnenie predprimárneho vzdelávania povinné zo spádovej MŠ,</text:p>
        </text:list-item>
        <text:list-item>
          <text:p text:style-name="P80">pre ktoré je plnenie predprimárneho vzdelávania povinné z nespádovej MŠ,</text:p>
        </text:list-item>
        <text:list-item>
          <text:p text:style-name="P81">ktoré budú pokračovať v plnení predprimárneho vzdelávania.</text:p>
        </text:list-item>
      </text:list>
      <text:p text:style-name="P53">Deti sa <text:s/>na predprimárne vzdelávanie do materskej školy prijímajú k začiatku alebo v priebehu školského roka, pokiaľ je voľná kapacita materskej školy. Riaditeľka materskej školy zverejní miesto a termín podávania žiadosti do 31.3. na verejne dostupnom mieste a na webovom sídle MŠ. <text:span text:style-name="T24">Žiadosť sa podáva v čase od 1. mája do 31. mája. Riaditeľ materskej školy <text:s/>určí konkrétne miesto a konkrétny termín</text:span><text:span text:style-name="T22"> </text:span><text:span text:style-name="T24">podávania žiadostí pre nasledujúci školský rok. </text:span></text:p>
      <text:p text:style-name="P3">Termín môže byť určený v rozsahu jedného aj viacerých dní, v závislosti od veľkosti materskej školy. </text:p>
      <text:p text:style-name="P9"><text:span text:style-name="T38">Len ak je do materskej školy prijímané dieťa, pre ktoré bude predprimárne vzdelávanie zo zákona povinné, jeho prijímanie sa explicitne viaže na jeho trvalý pobyt</text:span><text:span text:style-name="T36">, </text:span><text:span text:style-name="T38">nie na trvalý pobyt jeho zákonných zástupcov,kvôli spádovej materskej škole. </text:span></text:p>
      <text:p text:style-name="P62"><text:span text:style-name="T18">Prijímanie ostatných detí, </text:span><text:span text:style-name="T15">pre ktoré predprimárne vzdelávanie ešte nie je povinné, </text:span><text:span text:style-name="T18">nemožno viazať na ich trvalý pobyt</text:span><text:span text:style-name="T15">. </text:span></text:p>
      <text:p text:style-name="P53">Riaditeľka <text:s/>MŠ určí ostatné podmienky prijímania detí po prerokovaní v pedagogickej rade a zverejní ich spolu s miestom a termínom podávania žiadosti o prijatie do materskej školy. </text:p>
      <text:p text:style-name="P79"><text:span text:style-name="T45">Ostatné podmienky</text:span><text:span text:style-name="T44"> prijímania detí v súlade s vyhláškou o materskej škole.</text:span></text:p>
      <text:p text:style-name="P78">Po splnení zákonných podmienok sa prednostne prijímajú detí, </text:p>
      <text:list xml:id="list2242544982291285146" text:style-name="L2">
        <text:list-item>
          <text:p text:style-name="P90"><text:span text:style-name="T44">ktoré majú v materskej </text:span>š<text:span text:style-name="T44">kole súrodenca,</text:span></text:p>
        </text:list-item>
        <text:list-item>
          <text:p text:style-name="P90"><text:soft-page-break/><text:span text:style-name="T44">4-ro</text:span>č<text:span text:style-name="T44">né deti,</text:span></text:p>
        </text:list-item>
        <text:list-item>
          <text:p text:style-name="P91">3-ročné deti. </text:p>
        </text:list-item>
      </text:list>
      <text:p text:style-name="P28"/>
      <text:p text:style-name="P12">1.3 Písomná žiadosť zákonného zástupcu a o prijatie dieťaťa do materskej školy a potvrdenie o zdravotnej spôsobilosti dieťaťa </text:p>
      <text:p text:style-name="P61">Dieťa sa do materskej školy prijíma vždy len na základe písomnej žiadosti o prijatie dieťaťa na predprimárne vzdelávanie (ďalej len „žiadosť“).</text:p>
      <text:p text:style-name="P9"><text:span text:style-name="T15">Zákonný zástupca dieťaťa spolu so žiadosťou predkladá aj potvrdenie o zdravotn</text:span><text:span text:style-name="T18">e</text:span><text:span text:style-name="T15">j spôsobilosti</text:span><text:span text:style-name="T18"> </text:span><text:span text:style-name="T15">dieťaťa</text:span><text:span text:style-name="T18"> </text:span><text:span text:style-name="T15">od všeobecného lekára pre deti a dorast, ktorého súčasťou je aj údaj o povinnom očkovaní</text:span><text:span text:style-name="T18"> </text:span><text:span text:style-name="T15">dieťaťa (ďalej len „potvrdenie o zdravotnej spôsobilosti“). </text:span></text:p>
      <text:p text:style-name="P9"><text:span text:style-name="T15">Potvrdenie o zdravotnej spôsobilosti nie je potvrdením o </text:span><text:span text:style-name="T18">aktuálnom zdravotnom stave dieťaťa, ale je potvrdením o jeho zdravotnej spôsobilosti absolvovať predprimárne vzdelávanie: </text:span></text:p>
      <text:p text:style-name="P14"><text:span text:style-name="T16">- </text:span><text:span text:style-name="T15">v „bežnej“ materskej škole, </text:span></text:p>
      <text:p text:style-name="P14"><text:span text:style-name="T16">- </text:span><text:span text:style-name="T15">v špeciálnej triede „bežnej“ materskej školy alebo </text:span></text:p>
      <text:p text:style-name="P16"><text:span text:style-name="T16">- </text:span><text:span text:style-name="T15">v materskej škole pre deti so ŠVVP. </text:span></text:p>
      <text:p text:style-name="P9"><text:span text:style-name="T18"><text:s/></text:span><text:span text:style-name="T15">Pre úspešné absolvovanie predprimárneho vzdelávania každého dieťaťa je nevyhnutné, aby potvrdenie o zdravotnej spôsobilosti obsahovalo všetky dôležité skutočnosti o zdravotnom sta</text:span><text:span text:style-name="T18">v</text:span><text:span text:style-name="T15">e</text:span><text:span text:style-name="T18"> </text:span><text:span text:style-name="T15">dieťaťa, ktoré môžu mať vplyv na bezpečnosť a ochranu zdravia dieťaťa pri jeho predprimárnom vzdelávaní, ako aj vplyv na bezpečnosť a ochranu zdravia ostatných detí, ktoré sú vzdelávané v príslušnej materskej škole.</text:span></text:p>
      <text:p text:style-name="P5">Potvrdenie o zdravotnej spôsobilosti, ktoré obsahuje aj údaj o povinnom očkovaní, vydá rodičovi, <text:s/>ošetrujúci lekár. Potvrdenie o zdravotnej spôsobilosti dieťaťa na pobyt v kolektíve predkladá zástupca dieťaťa pred prvým vstupom dieťaťa do predškolského zariadenia.</text:p>
      <text:p text:style-name="P10"><text:span text:style-name="T19">Žiadny právny predpis neustanovuje </text:span><text:span text:style-name="T19">lehotu platnosti potvrdenia o zdravotnej spôsobilosti. </text:span></text:p>
      <text:p text:style-name="P10"><text:span text:style-name="T19">Podľa § 57 ods. 13 zákona č. 355/2007 Z. z. sa </text:span><text:span text:style-name="T19">správneho deliktu na úseku verejného </text:span></text:p>
      <text:p text:style-name="P9"><text:span text:style-name="T38">zdravotníctva</text:span><text:span text:style-name="T36"> </text:span><text:span text:style-name="T38">dopustí riaditeľ materskej školy, ak prevezme od zákonného zástupcu potvrdenie</text:span><text:span text:style-name="T36"> </text:span><text:span text:style-name="T38">o zdravotnej spôsobilosti bez </text:span><text:span text:style-name="T36">údaja o povinnom očkovaní</text:span><text:span text:style-name="T38">. V takomto prípade riaditeľovi materskej školy príslušný orgán verejného zdravotníctva uloží </text:span><text:span text:style-name="T36">pokutu</text:span><text:span text:style-name="T38">. </text:span></text:p>
      <text:p text:style-name="P9"><text:span text:style-name="T15">Neabsolvovanie povinných očkovaní nie je dôvodom na neprijatie dieťaťa</text:span><text:span text:style-name="T18"> </text:span><text:span text:style-name="T15">do</text:span><text:span text:style-name="T18"> </text:span><text:span text:style-name="T15">materskej školy. </text:span></text:p>
      <text:p text:style-name="P9"><text:span text:style-name="T15"><text:s/>Dôležitosť, a najmä potreba odborného a dôsledného vyplnenia potvrdenia</text:span><text:span text:style-name="T18"> </text:span><text:span text:style-name="T15">o zdravotnej spôsobilosti sa ukazuje najmä v prípadoch, ak má dieťa </text:span><text:span text:style-name="T18">napr. epilepsiu, je liečené na </text:span><text:span text:style-name="T15">cukrovku </text:span><text:span text:style-name="T18">alebo iné závažné ochorenie, o </text:span><text:span text:style-name="T15">ktorom, ak by materská škola nebola včas a riadne informovaná, mohlo by byť vážne ohrozené zdravie alebo aj život konkrétneho dieťaťa, ale aj bezpečnosť, zdravie alebo aj život iných detí, ktoré sa zúčastňujú na predprimárnom vzdelávaní.</text:span></text:p>
      <text:p text:style-name="P8"><text:soft-page-break/>1.3.1 Žiadosť zákonného zástupcu dieťaťa so špeciálnymi výchovno- <text:s/></text:p>
      <text:p text:style-name="P8"><text:s text:c="9"/>vzdelávacími <text:s/>potrebami</text:p>
      <text:p text:style-name="P9"><text:span text:style-name="T15">Ak sa do materskej školy prijíma dieťa, ktoré</text:span><text:span text:style-name="T18"> </text:span><text:span text:style-name="T15">má zariadením poradenstva a prevencie, zaradeným v sieti škôl a školských zariadení SR, identifikované </text:span><text:span text:style-name="T18">špeciálne výchovno-vzdelávacie potreby </text:span><text:span text:style-name="T15">(ďalej len „ŠVVP“), zákonný zástupca k žiadosti predloží: </text:span></text:p>
      <text:p text:style-name="P22"><text:span text:style-name="T16">- <text:s/></text:span><text:span text:style-name="T15">potvrdenie</text:span><text:span text:style-name="T18"> </text:span><text:span text:style-name="T15">o zdravotnej spôsobilosti dieťaťa od všeobecného lekára pre deti a dorast,</text:span></text:p>
      <text:p text:style-name="P22"><text:span text:style-name="T16">- </text:span><text:span text:style-name="T15">vyjadrenie</text:span><text:span text:style-name="T18"> </text:span><text:span text:style-name="T15">príslušného zariadenia poradenstva a prevencie a </text:span></text:p>
      <text:p text:style-name="P16"><text:span text:style-name="T16">- </text:span><text:span text:style-name="T15">odporučenie</text:span><text:span text:style-name="T18"> </text:span><text:span text:style-name="T15">všeobecného lekára pre deti a dorast.</text:span></text:p>
      <text:p text:style-name="P1">Toto odporučenie môže byť aj súčasťou potvrdenia o zdravotnej spôsobilosti. </text:p>
      <text:p text:style-name="P9"><text:span text:style-name="T15">Z vyjadrenia príslušného zariadenia poradenstva a prevencie</text:span><text:span text:style-name="T18">, </text:span><text:span text:style-name="T15">ako aj z odporúčania všeobecného</text:span><text:span text:style-name="T18"> l</text:span><text:span text:style-name="T15">ekára pre deti a dorast </text:span><text:span text:style-name="T18">má byť jednoznačné</text:span><text:span text:style-name="T15">, či odporúčajú prijatie tohto dieťaťa so ŠVVP: </text:span></text:p>
      <text:p text:style-name="P14"><text:span text:style-name="T16">- </text:span><text:span text:style-name="T15">do „bežnej“ materskej školy a zaradenie do triedy spolu s ostatnými deťmi, </text:span></text:p>
      <text:p text:style-name="P14"><text:span text:style-name="T16">- </text:span><text:span text:style-name="T15">do „bežnej“ materskej školy a jeho zaradenie do špeciálnej triedy alebo </text:span></text:p>
      <text:p text:style-name="P16"><text:span text:style-name="T16">- </text:span><text:span text:style-name="T15">do materskej školy pre deti so ŠVVP. </text:span></text:p>
      <text:p text:style-name="P3">Z právnych predpisov nevyplýva, aby zákonní zástupcovia predkladali žiadosť každoročne. </text:p>
      <text:p text:style-name="P4"/>
      <text:p text:style-name="P6">1.3.2 Obsah žiadosti</text:p>
      <text:p text:style-name="P9"><text:span text:style-name="T15">Žiadosť </text:span><text:span text:style-name="T18">sa </text:span><text:span text:style-name="T15">nevedie na formulári podľa vzoru schváleného a zverejneného Ministerstvom školstva, vedy, výskumu a športu SR (ďalej len „ministerstvo školstva“). </text:span></text:p>
      <text:p text:style-name="P3">Je potrebné zdôrazniť, že zákonný zástupca na prijatie dieťaťa do materskej školy môže podať aj napr. ručne napísanú žiadosť, nemusí tak urobiť len na formulári vytvorenom materskou školou. </text:p>
      <text:p text:style-name="P9"><text:span text:style-name="T15">Nie je prípustné, aby materská škola trvala len na vyplnení žiadosti, ktorú si ona sama vytvorila. Ak zákonný zástupca predloží žiadosť </text:span><text:span text:style-name="T18">v i</text:span><text:span text:style-name="T15">nej podobe (nie na formulári vytvorenom danou materskou školou, ktorý býva spravidla zverejnený na webovom sídle materskej školy) a potvrdenie o zdravotnej spôsobilosti na osobitnom tlačive, riaditeľ</text:span><text:span text:style-name="T18"> </text:span><text:span text:style-name="T15">materskej školy je povinný</text:span><text:span text:style-name="T18"> </text:span><text:span text:style-name="T15">túto žiadosť spolu s potvrdením o zdravotnej spôsobilosti od zákonného zástupcu </text:span><text:span text:style-name="T18">prevziať</text:span><text:span text:style-name="T15">. </text:span></text:p>
      <text:p text:style-name="P3">Ak si materská škola vypracúva vlastný formulár žiadosti, môže na ňom požadovať len tie údaje o dieťati a jeho zákonných zástupcoch, ktoré sú pre rozhodovanie riaditeľa materskej školy o prijatí dieťaťa do materskej školy dôležité. </text:p>
      <text:p text:style-name="P3">Zákonný zástupca môže podať žiadosť: </text:p>
      <text:p text:style-name="P23">- osobne, </text:p>
      <text:p text:style-name="P22"><text:span text:style-name="T16">- poštou </text:span><text:span text:style-name="T15">alebo kuriérom na adresu materskej školy, </text:span></text:p>
      <text:p text:style-name="P16"><text:span text:style-name="T16">- e-mailom </text:span><text:span text:style-name="T15">alebo odoslaním naskenovaného tlačiva prostredníctvom e-mailu. </text:span></text:p>
      <text:p text:style-name="P3">Zákonný zástupca môže materskej škole doručiť žiadosť aj prostredníctvom: </text:p>
      <text:p text:style-name="P24"><text:soft-page-break/><text:span text:style-name="T42">a) elektronického podania doručeného do elektronickej schránky materskej školy</text:span><text:span text:style-name="T43">), alebo </text:span></text:p>
      <text:p text:style-name="P18">b) elektronického dokumentu, ktorý je autorizovaný kvalifikovaným elektronickým podpisom.</text:p>
      <text:p text:style-name="P9"><text:span text:style-name="T15">Riaditeľ materskej školy</text:span><text:span text:style-name="T18"> </text:span><text:span text:style-name="T15"><text:s/>nemôže odmietnuť prevziať</text:span><text:span text:style-name="T18"> </text:span><text:span text:style-name="T15">od zákonného zástupcu žiadosť, a to ani v prípade, ak vie, že nemá voľnú kapacitu. </text:span></text:p>
      <text:p text:style-name="P3">Počet žiadostí podaných zákonným zástupcom nie je obmedzený a zákonný zástupca môže podať žiadosť aj do viacerých materských škôl.</text:p>
      <text:p text:style-name="P9"><text:span text:style-name="T15">Aj napriek tomu, že žiadna materská škola</text:span><text:span text:style-name="T18"> </text:span><text:span text:style-name="T15">nemôže odmietnuť prevziať od zákonného zástupcu </text:span><text:span text:style-name="T15">žiadosť, vzhľadom na kapacitné možnosti materských škôl, nie všetky deti, ktorých zákonní zástupcovia o to požiadajú, bud</text:span><text:span text:style-name="T18">e </text:span><text:span text:style-name="T15">možné prijať. </text:span></text:p>
      <text:p text:style-name="P3">Ak materská škola z kapacitných dôvodov nemôže prijať všetky deti, ktorých zákonní zástupcovia o prijatie do materskej školy žiadajú, riaditeľ materskej školy vydá rozhodnutie o neprijatí do materskej školy podľa § 5 ods. 14 písm. a) zákona č. 596/2003 Z. z. <text:s/></text:p>
      <text:p text:style-name="P4"/>
      <text:p text:style-name="P8">1.4 Vyhlásenie o bezinfekčnosti prostredia</text:p>
      <text:p text:style-name="P9"><text:span text:style-name="T15">Na rozdiel</text:span><text:span text:style-name="T18"> </text:span><text:span text:style-name="T15">od potvrdenia o zdravotnej spôsobilosti, ktoré zákonný zástupca predkladá spolu so žiadosťou, písomné vyhlásenie o tom, že dieťa neprejavuje príznaky prenosného ochorenia a</text:span><text:span text:style-name="T18"> </text:span><text:span text:style-name="T15">nemá nariadené karanténne opatrenie, podľa § 24 ods. 8 zákona č. 355/2007 Z. z. predkladá zákonný zástupca materskej škole až po prijatí dieťaťa, a to: </text:span></text:p>
      <text:p text:style-name="P25"><text:span text:style-name="T16">-</text:span><text:span text:style-name="T18">p</text:span><text:span text:style-name="T15">red prvým vstupom dieťaťa do materskej školy a</text:span></text:p>
      <text:p text:style-name="P25"><text:span text:style-name="T16">-vždy </text:span><text:span text:style-name="T15">po neprítomnosti dieťaťa</text:span><text:span text:style-name="T18"> v </text:span><text:span text:style-name="T15">materskej škole dlhšej ako päť kalendárnych dní.</text:span><text:span text:style-name="T18"> </text:span></text:p>
      <text:p text:style-name="P9">Toto písomné vyhlásenie sa v praxi nazýva aj ako „<text:span text:style-name="T38">vyhlásenie o bezinfekčnosti alebo o bezpríznakovosti“. </text:span></text:p>
      <text:p text:style-name="P3"/>
      <text:p text:style-name="P8">1.5 Dieťaťa so ŠVVP v „bežnej“ materskej škole</text:p>
      <text:p text:style-name="P3">Do „bežnej“ materskej školy možno prijať aj deti so ŠVVP. Deti so ŠVVP sa zaraďujú do tried spolu s ostatnými deťmi alebo do samostatných tried pre deti so ŠVVP (špeciálne triedy). </text:p>
      <text:p text:style-name="P9"><text:span text:style-name="T15">Podľa § 2 písm. i) školského zákona </text:span><text:span text:style-name="T18">sa špeciálnou výchovno-vzdelávacou potrebou rozumie </text:span><text:span text:style-name="T20">požiadavka na úpravu podmienok, obsahu, foriem, metód a prístupov vo výchove a vzdelávaní pre dieťa, ktoré vyplývajú z jeho zdravotného znevýhodnenia alebo nadania alebo jeho vývinu v sociálne znevýhodnenom prostredí, uplatnenie ktorých je nevyhnutné na rozvoj schopností alebo osobnosti dieťaťa a dosiahnutie primeraného stupňa vzdelania a primeraného začlenenia do </text:span><text:span text:style-name="T20">spoločnosti</text:span><text:span text:style-name="T20">.</text:span></text:p>
      <text:p text:style-name="P9"><text:span text:style-name="T20">Za dieťa so ŠVVP</text:span><text:span text:style-name="T21"> </text:span><text:span text:style-name="T20">môže riaditeľ materskej školy považovať len dieťa, ktoré má </text:span><text:span text:style-name="T21">z</text:span><text:span text:style-name="T20">ariadením <text:s/></text:span></text:p>
      <text:p text:style-name="P11">poradenstva a prevencie diagnostikované špeciálne výchovno-vzdelávacie potreby, okrem detí <text:soft-page-break/>umiestnených do špeciálnych výchovných zariadení na základe rozhodnutia súdu. </text:p>
      <text:p text:style-name="P61">Deťmi so ŠVVP sú deti: </text:p>
      <text:p text:style-name="P16"><text:span text:style-name="T16">- so zdravotným znevýhodnením</text:span><text:span text:style-name="T18">, </text:span><text:span text:style-name="T15">ktorými sú deti: </text:span></text:p>
      <text:p text:style-name="P26"><text:span text:style-name="T17">- </text:span><text:span text:style-name="T18">so zdravotným postihnutím</text:span><text:span text:style-name="T15">, t. j deti s mentálnym postihnutím, sluchovým postihnutím, zrakovým postihnutím, telesným postihnutím, s narušenou komunikačnou schopnosťou, s autizmom alebo ďalšími pervazívnymi vývinovými poruchami, s viacnásobným postihnutím, </text:span></text:p>
      <text:p text:style-name="P26"><text:span text:style-name="T17">- deti choré </text:span><text:span text:style-name="T15">alebo zdravotne oslabené, </text:span></text:p>
      <text:p text:style-name="P26"><text:span text:style-name="T17">- </text:span><text:span text:style-name="T18">deti s vývinovými poruchami</text:span><text:span text:style-name="T15">, </text:span></text:p>
      <text:p text:style-name="P16"><text:span text:style-name="T17">- </text:span><text:span text:style-name="T18">deti s poruchami správania</text:span><text:span text:style-name="T15">, </text:span></text:p>
      <text:p text:style-name="P16"><text:span text:style-name="T16">- </text:span><text:span text:style-name="T18">zo sociálne znevýhodneného prostredia </text:span><text:span text:style-name="T15">a </text:span></text:p>
      <text:p text:style-name="P16"><text:span text:style-name="T16">- </text:span><text:span text:style-name="T18">s nadaním</text:span><text:span text:style-name="T15">. </text:span></text:p>
      <text:p text:style-name="P9"><text:span text:style-name="T15">Prijímanie detí so ŠVVP do „bežnej“ materskej školy je možné, avšak školský zákon to neustanovuje </text:span><text:span text:style-name="T18">ako povinnosť</text:span><text:span text:style-name="T15">. Riaditeľ materskej školy vždy pred svojim rozhodnutím o prijatí dieťaťa so ŠVVP musí zvážiť: </text:span></text:p>
      <text:p text:style-name="P27"><text:span text:style-name="T16">-</text:span><text:span text:style-name="T18">či </text:span><text:span text:style-name="T15">má </text:span><text:span text:style-name="T18">vytvorené vhodné podmienky </text:span><text:span text:style-name="T15">(personálne, priestorové, materiálne atď.) na prijatie tohoto dieťaťa alebo</text:span></text:p>
      <text:p text:style-name="P27"><text:span text:style-name="T15">-</text:span><text:span text:style-name="T16">bude schopn</text:span><text:span text:style-name="T18">ý tieto podmienky dodatočne </text:span><text:span text:style-name="T15">vytvoriť po prijatí takéhoto dieťaťa. </text:span></text:p>
      <text:p text:style-name="P9"><text:span text:style-name="T15">Počet detí v triede po prijatí dieťaťa so ŠVVP podľa § 28 ods. 12 školského zákona môže byť</text:span><text:span text:style-name="T18"> </text:span><text:span text:style-name="T15">znížený</text:span><text:span text:style-name="T18"> </text:span><text:span text:style-name="T15">(ale v závislosti od druhu a stupňa postihnutia ani nemusí) najviac o dve za každé dieťa</text:span><text:span text:style-name="T18"> </text:span><text:span text:style-name="T15">so ŠVVP. Maximálny počet detí so ŠVVP zaradených </text:span><text:span text:style-name="T18">v </text:span><text:span text:style-name="T15">jednej triede „bežnej“ materskej školy sú </text:span><text:span text:style-name="T18">dve</text:span><text:span text:style-name="T15">. </text:span></text:p>
      <text:p text:style-name="P9"><text:span text:style-name="T13">V súvislosti s prijímaním detí so ŠVVP riaditeľ materskej školy </text:span><text:span text:style-name="T4">vždy pred vydaním rozhodnutia by mal </text:span><text:span text:style-name="T1">preskúmať všetky podklady a okolnosti, ktoré by mohli mať vplyv na ich rozhodnutie. V </text:span><text:span text:style-name="T38">rozhodnutí o prijatí do materskej školy podľa § 5 ods. 14 písm. a) zákona č. 596/2003 Z. z. <text:s/>zároveň urči diagnostický pobyt podľa § 59 ods. 8 školského zákona, </text:span></text:p>
      <text:p text:style-name="P22"><text:span text:style-name="T40">- </text:span><text:span text:style-name="T38">spolu s rozhodnutím riaditeľ poskytne zákonným zástupcom v písomnej podobe informáciu</text:span><text:span text:style-name="T36"> </text:span><text:span text:style-name="T38">o tom, že sú povinní informovať materskú školu o zmenách v zdravotnom stave dieťaťa alebo o iných závažných skutočnostiach, ktoré by mohli mať vplyv na priebeh výchovy a vzdelávania dieťaťa [§ 144 ods. 7 písm. d) školského zákona], </text:span></text:p>
      <text:list xml:id="list8693646316339244501" text:style-name="L3">
        <text:list-header>
          <text:p text:style-name="P95"><text:span text:style-name="T36">- </text:span><text:span text:style-name="T38">informuje zákonných zástupcov</text:span><text:span text:style-name="T36"> </text:span><text:span text:style-name="T38">o tom, že ak nebudú materskú školu informovať o zmenách v zdravotnom stave dieťaťa alebo o iných závažných skutočnostiach, ktoré by mohli mať vplyv na </text:span><text:span text:style-name="T38">priebeh výchovy a vzdelávania dieťaťa, po predchádzajúcom </text:span><text:span text:style-name="T36">písomnom upozornení zákonného zástupcu </text:span><text:span text:style-name="T38">pristúpi k vydaniu rozhodnutia:</text:span></text:p>
        </text:list-header>
        <text:list-item>
          <text:p text:style-name="P95"><text:span text:style-name="T39">o prerušení dochádzky dieťaťa do </text:span><text:span text:style-name="T38">materskej školy </text:span><text:span text:style-name="T36">z podnetu riaditeľa materskej školy, ak </text:span><text:soft-page-break/><text:span text:style-name="T36">nejde o povinné predprimárne vzdelávanie alebo </text:span></text:p>
        </text:list-item>
        <text:list-item>
          <text:p text:style-name="P95"><text:span text:style-name="T39">o predčasnom </text:span><text:span text:style-name="T36">skončení predprimárneho vzdelávania, ak nejde o povinné predprimárne vzdelávanie </text:span><text:span text:style-name="T38">z dôvodu, že materská škola nie je schopná, vzhľadom na svoje podmienky (personálne, priestorové ale napr. aj materiálno-technické), poskytnúť dieťaťu výchovu a vzdelávanie primeranú druhu a stupňu jeho zdravotného znevýhodnenia. </text:span></text:p>
        </text:list-item>
      </text:list>
      <text:p text:style-name="P16"><text:span text:style-name="T40">Riaditeľka si </text:span><text:span text:style-name="T38">uloží komunikáciu so zákonnými zástupcami </text:span><text:span text:style-name="T36">zaznamenanú písomne a riadne evidovanú v osobnom spise dieťaťa. </text:span></text:p>
      <text:p text:style-name="P9"><text:span text:style-name="T36">Ak riaditeľ materskej školy prijme dieťa, u ktorého sa ŠVVP prejavia až po jeho prijatí do </text:span><text:span text:style-name="T38">materskej </text:span><text:span text:style-name="T36">školy </text:span><text:span text:style-name="T38">a dieťa ďalej navštevuje materskú školu, do ktorej bolo prijaté, podľa § 108 ods. 1 školského zákona jeho vzdelávanie ako vzdelávanie dieťaťa so ŠVVP sa mu zabezpečuje po predložení písomnej žiadosti o zmenu formy vzdelávania a návrhu na vzdelávanie dieťaťa so ŠVVP riaditeľovi školy; písomnú žiadosť a návrh na vzdelávanie dieťaťa so špeciálnymi výchovno-vzdelávacími potrebami predkladá jeho zákonný zástupca. </text:span></text:p>
      <text:p text:style-name="P7"/>
      <text:p text:style-name="P7">1.6 Kedy je dieťa prijaté do materskej školy? </text:p>
      <text:p text:style-name="P9"><text:span text:style-name="T15">Dieťa je do materskej školy prijaté len vtedy, ak riaditeľ materskej školy vydal rozhodnutie </text:span><text:span text:style-name="T18">: </text:span></text:p>
      <text:p text:style-name="P77"><text:span text:style-name="T25">-o prijatí dieťaťa do materskej školy, <text:s text:c="99"/>-o </text:span><text:span text:style-name="T24">prijatí dieťaťa na adaptačný pobyt alebo prijatí na diagnostický pobyt, alebo <text:s text:c="31"/>-o <text:s/>prijatí dieťaťa do materskej školy, v ktorom určil adaptačný pobyt alebo diagnostický pobyt. Kompetenciu rozhodovať o prijímaní detí do materskej školy</text:span><text:span text:style-name="T22"> </text:span><text:span text:style-name="T24">majú riaditelia materských škôl</text:span><text:span text:style-name="T22"> </text:span><text:span text:style-name="T24">podľa § 5 ods. 14 písm. a) zákona č. 596/2003 Z. z. a to bez ohľadu na ich zriaďovateľa a právnu formu. Vzhľadom na to, že od 1. januára 2022 riaditelia </text:span><text:span text:style-name="T22">všetkých </text:span><text:span text:style-name="T24">materských škôl zaradených v sieti, bez</text:span><text:span text:style-name="T22"> </text:span><text:span text:style-name="T24">ohľadu na ich zriaďovateľa,</text:span><text:span text:style-name="T22"> </text:span><text:span text:style-name="T24">rozhodujú podľa Správneho poriadku, dieťa je „reálne“ prijaté na predprimárne vzdelávanie až po nadobudnutí právoplatnosti rozhodnutia o prijatí. Ak sa prijíma dieťa k začiatku školského roka, o prijatí dieťaťa do materskej školy rozhodne riaditeľ <text:s/>materskej školy </text:span><text:span text:style-name="T22">do 30. júna</text:span><text:span text:style-name="T24">, ktorý predchádza školskému roku, v ktorom sa má </text:span><text:span text:style-name="T47">predprimárne vzdelávanie dieťaťa začať. </text:span><text:span text:style-name="T26">V závislosti od aktuálnych kapacitných možností konkrétnej materskej školy, </text:span><text:span text:style-name="T24">riaditeľ materskej školy v rámci procesu prijímania</text:span><text:span text:style-name="T22"> </text:span><text:span text:style-name="T24">dieťaťa do materskej školy rozhodne: <text:s text:c="28"/>-</text:span><text:span text:style-name="T22">o prijatí </text:span><text:span text:style-name="T24">dieťaťa do materskej školy alebo <text:s text:c="88"/></text:span><text:span text:style-name="T22">-o neprijatí </text:span><text:span text:style-name="T24">dieťaťa do materskej školy. <text:s text:c="83"/></text:span><text:span text:style-name="T22">Rozhodnutie o prijatí </text:span><text:span text:style-name="T24">dieťaťa do materskej školy alebo </text:span><text:span text:style-name="T22">rozhodnutie o neprijatí </text:span><text:span text:style-name="T24">dieťaťa do materskej školy je vždy výsledkom konania o žiadosti zákonného zástupcu o prijatie dieťaťa na predprimárne vzdelávanie. <text:s text:c="111"/></text:span><text:span text:style-name="T8"><text:s text:c="6"/></text:span><text:span text:style-name="T6">Adaptačný pobyt <text:s text:c="129"/></text:span><text:span text:style-name="T8">Adaptačný pobyt sa vzťahuje najmä na deti, ktoré nemajú ŠVVP,</text:span><text:span text:style-name="T7"> </text:span><text:span text:style-name="T8">u ktorých je predpoklad, že by </text:span><text:soft-page-break/><text:span text:style-name="T8">mohli mať problémy zadaptovať sa na úplne iné podmienky, než na aké sú zvyknuté z domu .Aj počas adaptačného pobytu môže dieťa navštevovať materskú školu </text:span><text:span text:style-name="T7">celodenne</text:span><text:span text:style-name="T8">, a to za </text:span><text:span text:style-name="T9">predpokladu</text:span><text:span text:style-name="T8">: <text:s text:c="138"/></text:span><text:span text:style-name="T9">- že tomu predchádzala </text:span><text:span text:style-name="T8">buď postupná adaptácia alebo <text:s text:c="68"/>-</text:span><text:span text:style-name="T5">d</text:span><text:span text:style-name="T9">ieťa si rýchlo </text:span><text:span text:style-name="T8">„zvyklo“ na materskú školu. <text:s text:c="86"/>V § 6 ods. 1 vyhlášky MŠ SR č. 541/2021 Z. z. o materskej škole je ustanovený rozsah adaptačného pobytu</text:span><text:span text:style-name="T7"> </text:span><text:span text:style-name="T8">dieťaťa v materskej škole, ktorý môže mať rôznu dĺžku – jednu hodinu, dve a najviac štyri hodiny. Predpokladom úspešného zvládnutia adaptačného pobytu je spolupráca</text:span><text:span text:style-name="T7"> </text:span><text:span text:style-name="T8">zákonných zástupcov s </text:span><text:span text:style-name="T9">pedagogickými zamestnancami materskej školy. </text:span><text:span text:style-name="T8">Po úspešnom ukončení adaptačného </text:span><text:span text:style-name="T8">pobytu začne dieťa navštevovať materskú školu pravidelne v dohodnutom čase, t. j. buď na celodennú výchovu a vzdelávanie alebo na poldennú výchovu a vzdelávanie (ako je uvedené v rozhodnutí). Podľa </text:span><text:span text:style-name="T9">§ 59 ods. </text:span><text:span text:style-name="T8">8 školského zákona nesmie byť adaptačný pobyt dieťaťa dlhší ako tri mesiace.</text:span><text:span text:style-name="T12"> <text:s text:c="114"/></text:span><text:span text:style-name="T22">Najvyšší počet detí v triede <text:s text:c="103"/>Najvyšší počet detí v triede </text:span><text:span text:style-name="T24">materskej školy je ustanovený v § 28 ods. 9 školského zákona <text:s/>nasledovne: <text:s text:c="138"/>a) 18 v triede pre deti vo veku dva roky až tri roky, <text:s text:c="76"/>b) 20 v triede pre deti vo veku tri roky až štyri roky, <text:s text:c="74"/>c) 21 v triede pre deti vo veku štyri roky až päť rokov, <text:s text:c="70"/>d) 22 v triede pre deti vo veku päť rokov až šesť rokov, <text:s text:c="70"/>e) </text:span><text:span text:style-name="T22">21 v triede pre deti vo veku dva roky až šesť rokov.</text:span><text:span text:style-name="T24"> <text:s text:c="67"/>Tieto počty detí sa vzťahujú tak na triedy s celodennou výchovou a vzdelávaním</text:span><text:span text:style-name="T22">, </text:span><text:span text:style-name="T24">ako aj na triedy s poldennou výchovou a vzdelávaním. Prijatie vyššieho počtu detí na triedu, ako je určené v § 28 ods. 9 školského zákona, je ustanovené len </text:span><text:span text:style-name="T22">ako možnosť, nie ako povinnosť </text:span><text:span text:style-name="T24">riaditeľa. Riaditeľ materskej školy môže prijať vyšší počet detí do triedy</text:span><text:span text:style-name="T22"> </text:span><text:span text:style-name="T24">len </text:span><text:span text:style-name="T22">o tri deti. </text:span><text:span text:style-name="T24"><text:s/>Riaditeľ materskej školy môže o prijatí vyššieho počtu detí rozhodnúť </text:span><text:span text:style-name="T22">iba v prípadoch ustanovených v § </text:span><text:span text:style-name="T24">28 ods</text:span><text:span text:style-name="T22">. </text:span><text:span text:style-name="T24">10 </text:span><text:span text:style-name="T22">školského zákona</text:span><text:span text:style-name="T24">: <text:s text:c="144"/>a) pri </text:span><text:span text:style-name="T22">zmene trvalého pobytu dieťaťa </text:span><text:span text:style-name="T24">– </text:span><text:span text:style-name="T27">aby sa umožnilo pri presťahovaní sa rodiny počas školského roku zabezpečiť najmä plnenie povinného predprimárneho vzdelávania v materskej škole aj v mieste nového bydliska, <text:s text:c="112"/></text:span><text:span text:style-name="T30">b) pri </text:span><text:span text:style-name="T32">zaradení dieťaťa len na adaptačný pobyt alebo len na diagnostický pobyt v materskej škole </text:span><text:span text:style-name="T30">– </text:span><text:span text:style-name="T27">ide len o dočasné prijatie vyššieho počtu detí, ktoré sa skončí po uplynutí adaptačného alebo diagnostického pobytu predmetného dieťaťa, </text:span><text:span text:style-name="T30"><text:s text:c="83"/></text:span><text:span text:style-name="T47">c) pri </text:span><text:span text:style-name="T48">pokračovaní plnenia povinného predprimárneho vzdelávania v materskej škole – </text:span><text:span text:style-name="T49">s cieľom vytvori</text:span><text:span text:style-name="T50">ť možnosť, aby dieťa, ktorého rodičia sa „na poslednú chvíľu“ rozhodli požiadať o pokračovanie plnenia povinného predprimárneho vzdelávania, mohlo pokračovať v plnení </text:span><text:soft-page-break/><text:span text:style-name="T50">povinného predprimárneho vzdelávania v pôvodnej materskej škole, <text:s text:c="48"/></text:span><text:span text:style-name="T30">d) pri </text:span><text:span text:style-name="T32">zvýšenom záujme zákonných zástupcov detí o výchovu a vzdelávanie v materskej škole </text:span><text:span text:style-name="T30">– </text:span><text:span text:style-name="T27">najmä vo vzťahu k deťom, pre ktoré je predprimárne vzdelávanie povinné. <text:s text:c="57"/></text:span></text:p>
      <text:p text:style-name="P74"/>
      <text:p text:style-name="P75">1.7 Povinné predprimárne vzdelávanie</text:p>
      <text:p text:style-name="P77"><text:span text:style-name="T44">Plniť povinné predprimárne vzdelávanie musí každé dieťa</text:span><text:span text:style-name="T30">, ktoré do 31. augusta (vrátane): </text:span></text:p>
      <text:p text:style-name="P77"><text:span text:style-name="T30">- </text:span><text:span text:style-name="T32">dovŕši päť rokov veku</text:span><text:span text:style-name="T30">, t. j. dieťa podľa § 28a ods. 1 školského zákona,</text:span></text:p>
      <text:p text:style-name="P77"><text:span text:style-name="T31">- </text:span><text:span text:style-name="T32">dovŕši päť rokov veku </text:span><text:span text:style-name="T30">a </text:span><text:span text:style-name="T32">povinné predprimárne vzdelávanie plní formou individuálneho</text:span></text:p>
      <text:p text:style-name="P77"><text:span text:style-name="T32">vzdelávania</text:span><text:span text:style-name="T30">, t. j. dieťa podľa § 28b ods. 2 školského zákona <text:s text:c="56"/>, </text:span><text:span text:style-name="T31">- - - </text:span><text:span text:style-name="T32">dovŕši šesť rokov veku</text:span><text:span text:style-name="T30">, ale </text:span><text:span text:style-name="T32">nedosiahlo školskú spôsobilosť</text:span><text:span text:style-name="T30">, t j. dieťa podľa § 28a ods. 3 školského zákona – toto dieťa </text:span><text:span text:style-name="T32">bude pokračovať v plnení povinného predprimárneho vzdelávania ešte jeden školský rok</text:span><text:span text:style-name="T30">,</text:span></text:p>
      <text:p text:style-name="P77"><text:span text:style-name="T30">-</text:span><text:span text:style-name="T48">nedovŕši päť rokov veku</text:span><text:span text:style-name="T49">, ale jeho zákonný zástupca k žiadosti o vedenie dieťaťa ako dieťaťa plniaceho povinné predprimárne vzdelávanie predloží súhlasné vyjadrenie príslušného zariadenia poradenstva a prevencie a súhlasné vyjadrenie všeobecného lekára pre deti a dorast, t. j. deti podľa § 28a ods. 5 školského zákona, </text:span></text:p>
      <text:p text:style-name="P77"><text:span text:style-name="T49">. </text:span><text:span text:style-name="T48">dovŕši päť rokov veku, ale zo zdravotných dôvodov je oslobodené od povinnosti dochádzať do materskej školy, </text:span><text:span text:style-name="T49">lebo mu jeho zdravotný stav neumožňuje vzdelávať sa, t. j. dieťa podľa § 28a ods. 6 školského zákona. </text:span><text:span text:style-name="T24">Pre dieťa, ktoré dosiahne päť rokov veku do 31. augusta, ktorý predchádza začiatku školského roka, od ktorého bude dieťa plniť povinnú školskú dochádzku v základnej škole, je </text:span><text:span text:style-name="T22">predprimárne vzdelávanie povinné</text:span><text:span text:style-name="T24">. Povinné predprimárne vzdelávanie v materskej škole trvá jeden školský rok</text:span><text:span text:style-name="T22"> </text:span><text:span text:style-name="T24">okrem prípadu uvedeného v § 28a ods. 3 školského zákona. Deti, pre ktoré je predprimárne vzdelávanie povinné, sa na predprimárne vzdelávanie prijímajú prednostne. Ide o zákonom ustanovenú podmienku prijímania detí na predprimárne vzdelávanie do materskej školy. Povinné predprimárne vzdelávanie plní dieťa v materskej škole v obci, v ktorej má trvalý pobyt, teda v spádovej materskej škole, ak zákonný zástupca pre dieťa nevyberie inú materskú školu, do ktorej ho riaditeľ tejto materskej školy prijme, ak je dostatok kapacít. </text:span><text:span text:style-name="T8">Podľa § 8a zákona č. 596/2003 Z. z.: </text:span><text:span text:style-name="T11">Obec určí všeobecne záväzným nariadením spádovú materskú školu v zriaďovateľskej pôsobnosti obce pre deti s trvalým pobytom v obci, v ktorej plnia povinné predprimárne vzdelávanie. Ak je obec zriaďovateľom viacerých materských škôl, všeobecne záväzným nariadením určí pre každú spádovú materskú školu časť svojho územia. Ak obec nemá zriadenú materskú školu, môže uzavrieť písomnú dohodu s inou obcou o spádovej materskej škole.</text:span><text:span text:style-name="T10"> </text:span><text:span text:style-name="T24">Len v spádovej materskej škole má takéto dieťa garantované prijatie, ak sa pre ňu zákonný zástupca rozhodne. Riaditeľ spádovej materskej školy na povinné predprimárne vzdelávanie</text:span><text:span text:style-name="T22"> </text:span><text:span text:style-name="T24">zo zákona prednostne prijíma deti s trvalým pobytom v danej obci, v ktorej má konkrétna materská škola sídlo </text:span><text:soft-page-break/><text:span text:style-name="T24">a deti umiestnené v zariadení na základe rozhodnutia súdu (ide o deti umiestnené buď v „kamenných“ centrách pre deti a rodinu = bývalé detské domovy alebo v ich organizačných zložkách, v profesionálnych rodinách). </text:span><text:span text:style-name="T26">Ak sa dieťa počas plnenia povinného predprimárneho vzdelávania presťahuje a má novú adresu trvalého pobytu, materská škola, do ktorej „patrí“ podľa trvalého pobytu, sa stáva jeho spádovou materskou školou, v ktorej dieťa plní povinné predprimárne vzdelávanie. Do tejto materskej školy musí byť dieťa prijaté, ak to dovoľujú jej kapacitné možnosti. Ak sa zákonný zástupca rozhodne po presťahovaní vybrať pre svoje dieťa inú materskú školu, ako je jeho spádová materská škola podľa novej adresy trvalého pobytu dieťaťa, o </text:span><text:span text:style-name="T26">jeho prijatí rozhoduje riaditeľ tejto vybratej materskej školy s ohľadom na aktuálne kapacitné možnosti danej materskej školy. Riaditeľ materskej školy podľa § 59 ods. 7 školského zákona do 15. júla zašle zoznam detí prijatých na povinné predprimárne vzdelávanie obci, v ktorej majú trvalý pobyt. Zoznam obsahuje meno, priezvisko, dátum narodenia, adresu trvalého pobytu prijatého dieťaťa. Vzhľadom na to, že dieťa môže plniť povinné predprimárne vzdelávanie mimo obce, v ktorej má trvalý pobyt, na základe rozhodnutia riaditeľa materskej školy, do ktorej sa hlási, riaditeľ materskej školy, do ktorej bolo dieťa prijaté, oznámi túto skutočnosť riaditeľovi spádovej materskej školy. Ak ide o dieťa, pre ktoré je predprimárne vzdelávanie povinné a toto </text:span><text:span text:style-name="T22">dieťa: <text:s text:c="27"/></text:span><text:span text:style-name="T25">- </text:span><text:span text:style-name="T22">nemá v Slovenskej republike trvalý pobyt</text:span><text:span text:style-name="T24">, alebo <text:s text:c="75"/></text:span><text:span text:style-name="T25">- </text:span><text:span text:style-name="T24">nebolo prijaté do materskej školy podľa odsekov 1 až 3 § 59a školského zákona </text:span><text:span text:style-name="T22">určí </text:span><text:span text:style-name="T24">materskú školu, v ktorej bude plniť povinné predprimárne vzdelávanie orgán miestnej štátnej správy v</text:span><text:span text:style-name="T22"> </text:span><text:span text:style-name="T24">školstve,</text:span><text:span text:style-name="T22"> teda Regionálny úrad školskej správy. </text:span><text:span text:style-name="T24">Dieťa, ktoré navštevuje materskú školu pred dovŕšením veku, od ktorého je pre neho predprimárne vzdelávanie povinné, sa plynulo stane dieťaťom plniacim povinné predprimárne</text:span><text:span text:style-name="T22"> </text:span><text:span text:style-name="T24">vzdelávanie bez toho, aby jeho zákonný zástupca o to opakovane žiadal riaditeľa danej materskej školy – teda bez novej žiadosti. Skutočnosť, že dané dieťa od určitého školského roku plní povinné predprimárne vzdelávanie, sa vyznačí v osobnom spise dieťaťa. Ak</text:span><text:span text:style-name="T22"> </text:span><text:span text:style-name="T24">sa zákonný zástupca rozhodne, že dieťa, pre ktoré je predprimárne vzdelávanie povinné, prihlási do inej materskej školy, ako je tá, ktorú jeho dieťa navštevovalo pred začiatkom plnenia povinného predprimárneho vzdelávania, v ním vybranej materskej škole požiada o prijatie</text:span><text:span text:style-name="T22"> </text:span><text:span text:style-name="T24">svojho dieťaťa. K tejto žiadosti priloží aj potvrdenie o zdravotnej spôsobilosti od všeobecného lekára pre deti a dorast obsahujúce aj údaj o povinnom očkovaní dieťaťa. Ak pôjde o dieťa so ŠVVP, k žiadosti o prijatie priloží nielen potvrdenie o zdravotnej spôsobilosti od všeobecného lekára pre deti a dorast, obsahujúce aj údaj o povinnom očkovaní dieťaťa, ale aj vyjadrenie príslušného zariadenia poradenstva a prevencie a odporučenie všeobecného lekára pre deti </text:span><text:span text:style-name="T47">a dorast (toto odporúčanie môže byť aj súčasťou potvrdenia o zdravotnej spôsobilosti).</text:span></text:p>
      <text:p text:style-name="P76"/>
      <text:p text:style-name="P76"/>
      <text:p text:style-name="P77"><text:soft-page-break/><text:span text:style-name="T34">1.7.1 Dieťa pokračujúce v plnení povinného predprimárneho vzdelávania <text:s text:c="9"/></text:span><text:span text:style-name="T24">Ak dieťa po dovŕšení šiesteho roka veku nedosiahne školskú spôsobilosť, riaditeľ materskej školy podľa § 5 ods. 14 písm. f) zákona č. 596/2003 Z. z. </text:span><text:span text:style-name="T22">rozhodne o pokračovaní plnenia povinného predprimárneho vzdelávania. </text:span><text:span text:style-name="T24">Inštitút „pokračovanie plnenia povinného predprimárneho vzdelávania“ sa uplatní vo vzťahu k deťom, u ktorých sa na základe záverov odborného vyšetrenia </text:span><text:span text:style-name="T24">preukáže, že pokračovanie v predprimárnom vzdelávaní bude na prospech ich osobnostného rozvoja a rozvoja ich kľúčových kompetencií, nevyhnutných na zvládnutie plnenia povinnej školskej dochádzky v základnej škole. Ak má materská škola pochybnosť o školskej spôsobilosti dieťaťa plniaceho povinné predprimárne vzdelávanie, vyžaduje sa jej úzka spolupráca so zákonnými </text:span><text:span text:style-name="T24">zástupcami. Pri rozhodovaní o pokračovaní povinného predprimárneho vzdelávania nemá riaditeľ materskej školy kompetenciu rozhodnúť sám.</text:span><text:span text:style-name="T22"> </text:span><text:span text:style-name="T24">Podkladom pre rozhodnutie riaditeľa materskej školy vo veci pokračovania plnenia povinného predprimárneho vzdelávania je podľa § 28a ods. 3 školského zákona </text:span><text:span text:style-name="T22">vždy predloženie: <text:s text:c="99"/></text:span><text:span text:style-name="T24"><text:s text:c="15"/></text:span></text:p>
      <text:p text:style-name="P73"><text:s text:c="7"/>- <text:s text:c="3"/>písomného súhlasu príslušného zariadenia poradenstva a prevencie, </text:p>
      <text:list xml:id="list390539552969138818" text:style-name="L4">
        <text:list-item>
          <text:p text:style-name="P103">písomného súhlasu všeobecného lekára pre deti a dorast a</text:p>
        </text:list-item>
        <text:list-item>
          <text:p text:style-name="P103">informovaného súhlasu zákonného zástupcu. Po predložení uvedených súhlasov následne riaditeľ materskej školy podľa § 5 ods. 14 písm. f) zákona č. 596/2003 Z. z. vydá rozhodnutie o pokračovaní povinného predprimárneho vzdelávania a uvedenú skutočnosť zaznamená aj v osobnom spise dieťaťa. </text:p>
        </text:list-item>
      </text:list>
      <text:p text:style-name="P9"><text:span text:style-name="T15">Ak pôjde o dieťa, ktoré v príslušnom školskom roku navštevuje materskú školu a jeho zákonný zástupca sa rozhodne, že ešte v priebehu tohto školského roka (napr. v apríli alebo máji) „zmení“ materskú školu, a v „novej“ materskej škole má dieťa zároveň od nasledujúceho školského roka aj pokračovať v plnení povinného predprimárneho vzdelávania, takéto dieťa</text:span><text:span text:style-name="T18"> </text:span><text:span text:style-name="T15">musí byť najskôr v priebehu príslušného školského roka do „novej“ materskej školy </text:span><text:span text:style-name="T18">prijaté na základe žiadosti. </text:span><text:span text:style-name="T15">Zákonný zástupca riaditeľovi tejto „novej“ materskej školy predloží aj: </text:span></text:p>
      <text:p text:style-name="P15">- písomný súhlas príslušného zariadenia poradenstva a prevencie, </text:p>
      <text:p text:style-name="P15">- písomný súhlas všeobecného lekára pre deti a dorast a </text:p>
      <text:p text:style-name="P19">- informovaný súhlas zákonného zástupcu, </text:p>
      <text:p text:style-name="P9"><text:span text:style-name="T15">aby riaditeľ</text:span><text:span text:style-name="T18"> </text:span><text:span text:style-name="T15">príslušnej materskej školy vedel, že do materskej školy prijíma na zostávajúcu časť školského roka dieťa, ktoré by malo od nasledujúceho školského roka pokračovať aj v plnení povinného predprimárneho vzdelávania. </text:span></text:p>
      <text:p text:style-name="P3">V tomto prípade riaditeľ „novej“ materskej školy, ak má v materskej škole voľnú kapacitu, vydá dve rozhodnutia: </text:p>
      <text:p text:style-name="P17"><text:span text:style-name="T15"><text:s/>ešte v priebehu príslušného školského roka </text:span><text:span text:style-name="T18">vydá rozhodnutie o prijatí do materskej školy,</text:span><text:span text:style-name="T15"> (podľa <text:s text:c="9"/>§ 5 ods. 14 písm. a) zákona č. 596/2003 Z. z.), a následne v priebehu toho istého </text:span><text:soft-page-break/><text:span text:style-name="T15">školského roka </text:span><text:span text:style-name="T18">vydá rozhodnutie o pokračovaní plnenia povinného predprimárneho vzdelávania</text:span><text:span text:style-name="T15"> podľa § 5 ods. 14 písm. f) zákona č. 596/2003 Z. z. od nasledujúceho školského roka </text:span>a <text:span text:style-name="T38">uvedenú skutočnosť zaznamená aj v osobnom spise dieťaťa. <text:s/></text:span><text:span text:style-name="T15">Ak pôjde o dieťa už pokračujúce v plnení povinného predprimárneho vzdelávania</text:span><text:span text:style-name="T18"> </text:span><text:span text:style-name="T15">v niektorej materskej škole a zákonný zástupca sa na základe objektívnych alebo subjektívnych dôvodov rozhodne vybrať pre svoje dieťa inú materskú školu, riaditeľ „novej“ materskej školy, ktorú pre svoje dieťa vybral zákonný zástupca, rozhodne o prijatí tohto dieťaťa do materskej školy. Rozhodnutie o pokračovaní plnenia povinného predprimárneho vzdelávania riaditeľ „novej“ materskej školy opätovne nevydáva, pretože o pokračovaní plnenia povinného predprimárneho vzdelávania už právoplatne rozhodol riaditeľ </text:span><text:span text:style-name="T15">materskej školy, ktorú dieťa navštevovalo predtým; skutočnosť, že dané dieťa pokračuje v plnení povinného predprimárneho vzdelávania zaznamená v osobnom spise dieťaťa. Ak dieťa ani po pokračovaní plnenia</text:span><text:span text:style-name="T18"> </text:span><text:span text:style-name="T15">povinného predprimárneho vzdelávania v materskej škole nedosiahne školskú spôsobilosť, začne najneskôr 1. septembra, ktorý nasleduje po dni, v ktorom dieťa dovŕšilo</text:span><text:span text:style-name="T18"> siedmy rok veku</text:span><text:span text:style-name="T15">, </text:span><text:span text:style-name="T18">plniť povinnú školskú dochádzku v základnej škole</text:span><text:span text:style-name="T15">. <text:s text:c="112"/></text:span></text:p>
      <text:p text:style-name="P20"><text:s text:c="120"/></text:p>
      <text:list xml:id="list6971070954908985573" text:style-name="L5">
        <text:list-item>
          <text:list>
            <text:list-item>
              <text:list>
                <text:list-item>
                  <text:p text:style-name="P98"><text:span text:style-name="T34">Dieťa plniace povinné predprimárne vzdelávanie pred dovŕšením piateho roku veku </text:span><text:span text:style-name="T24">V § 28a ods. 5 školského zákona sa ustanovila aj možnosť, že zákonný zástupca môže riaditeľa materskej školy požiadať, aby bolo na povinné predprimárne vzdelávanie prijaté dieťa, ktoré nedovŕšilo piaty rok veku do 31. augusta. Pôjde spravidla o deti s nadaním alebo o deti, ktoré dovŕšia päť rokov veku v priebehu mesiaca september, ktorých zákonní zástupcovia v nasledujúcom školskom roku s vysokou pravdepodobnosťou požiadajú o výnimočné prijatie na plnenie povinnej školskej dochádzky pred dovŕšením šiesteho roku veku dieťaťa podľa § 19 ods. 4 školského zákona, pretože podľa § 60 ods. 1 školského zákona, môže byť na základné vzdelávanie výnimočne prijaté len dieťa, ktoré nedovŕšilo šiesty rok veku a absolvovalo povinné predprimárne vzdelávanie. Ak pôjde</text:span><text:span text:style-name="T22"> </text:span><text:span text:style-name="T24">o dieťa, ktoré v danej materskej škole už absolvuje predprimárne vzdelávanie, zákonný zástupca podľa § 28a ods. 5 školského zákona požiada riaditeľa o prijatie dieťaťa na plnenie povinného predprimárneho vzdelávania pred dovŕšením piateho roku veku najneskôr do 31. augusta daného roku a riaditeľovi predloží: - súhlasné vyjadrenie príslušného zariadenia poradenstva a prevencie a - súhlasné vyjadrenie všeobecného lekára pre deti a dorast. </text:span><text:span text:style-name="T47">Po predložení uvedených súhlasných vyjadrení </text:span><text:span text:style-name="T24">riaditeľ materskej školy zaznamená skutočnosť, že dané dieťa bude od nasledujúceho školského roku dieťaťom plniacim povinné predprimárne vzdelávanie </text:span><text:span text:style-name="T22">v </text:span><text:span text:style-name="T24">osobnom spise dieťaťa. O danej skutočnosti nevydáva žiadne rozhodnutie. Inak sa rieši situácia, ak ide o dieťa, ktoré absolvuje predprimárne vzdelávanie v inej materskej škole a zákonný zástupca sa rozhodne, že na plnenie povinného predprimárneho vzdelávania svojho dieťaťa pred dovŕšením piateho roku veku do 31. augusta daného roku vyberie inú materskú školu. Ak ide o dieťa, ktoré v </text:span><text:soft-page-break/><text:span text:style-name="T24">danej materskej škole ešte nie je prijaté, a jeho zákonný zástupca podľa § 28a ods. 5 školského zákona požiada riaditeľa o prijatie svojho dieťaťa na plnenie povinného predprimárneho vzdelávania pred dovŕšením piateho roku veku najneskôr do 31. augusta daného roku; takéto dieťa</text:span><text:span text:style-name="T22"> </text:span><text:span text:style-name="T24">musí byť najskôr do danej materskej školy prijaté na základe žiadosti, ku ktorej zákonný zástupca priloží potvrdenie o zdravotnej spôsobilosti, obsahujúce aj </text:span><text:span text:style-name="T47">údaj o povinnom očkovaní. V prípade, že týmto dieťaťom bude dieťa so ŠVVP, priloží zákonný zástupca ešte aj vyjadrenie príslušného zariadenia poradenstva a prevencie a odporučenie všeobecného lekára pre deti a dorast. </text:span><text:span text:style-name="T26">Zákonný zástupca spolu so žiadosťou zároveň predloží riaditeľovi danej materskej školy aj žiadosť o prijatie dieťaťa na plnenie povinného predprimárneho vzdelávania pred dovŕšením piateho roku veku do 31. augusta daného roku, a k nej priloží: <text:s text:c="135"/>-súhlasné vyjadrenie príslušného zariadenia poradenstva a prevencie a <text:s text:c="40"/>-súhlasné vyjadrenie všeobecného lekára pre deti a dorast. V tomto prípade </text:span><text:span text:style-name="T24">riaditeľ</text:span><text:span text:style-name="T22"> </text:span><text:span text:style-name="T24">danej materskej školy, ak má voľnú kapacitu: <text:s text:c="113"/>- vydá rozhodnutie</text:span><text:span text:style-name="T22"> </text:span><text:span text:style-name="T24">o prijatí do materskej školy podľa § 5 ods. 14 písm. a) zákona č. 596/2003 Z. z. a zaznamená skutočnosť, že dané dieťa bude od nasledujúceho školského roku dieťaťom plniacim povinné predprimárne vzdelávanie v osobnom spise dieťaťa. O danej skutočnosti nevydáva žiadne rozhodnutie. <text:s text:c="139"/></text:span></text:p>
                </text:list-item>
              </text:list>
            </text:list-item>
          </text:list>
        </text:list-item>
      </text:list>
      <text:p text:style-name="P21"><text:span text:style-name="T24"/></text:p>
      <text:p text:style-name="P21"><text:span text:style-name="T35">1.7.3</text:span><text:span text:style-name="T24"> <text:s text:c="2"/></text:span><text:span text:style-name="T34">Individuálne vzdelávanie dieťaťa, pre ktoré je predprimárne vzdelávanie povinné <text:s text:c="111"/></text:span><text:span text:style-name="T24">Školským zákonom sa ustanovilo, že povinné predprimárne vzdelávanie môžu deti plniť nielen „inštitucionálnou“ formou, teda </text:span><text:span text:style-name="T25">formou pravidelného denného dochádzania do materskej školy v </text:span><text:span text:style-name="T24">pracovných dňoch v rozsahu najmenej štyri hodiny denne, ale aj inou, individuálnou formou. </text:span><text:span text:style-name="T22">I</text:span><text:span text:style-name="T24">ndividuálne (predprimárne) vzdelávanie sa chápe ako ekvivalent</text:span><text:span text:style-name="T22"> </text:span><text:span text:style-name="T24">plnenia povinného predprimárneho vzdelávania realizovaného inštitucionalizovanou formou povinného predprimárneho vzdelávania v materskej škole zaradenej v sieti škôl a školských zariadení SR. Dieťa pri plnení povinného predprimárneho vzdelávania formou individuálneho vzdelávania neprestáva byť dieťaťom kmeňovej materskej školy. Podľa § 28b ods. 2 školského zákona, formou individuálneho vzdelávania môže povinné predprimárne vzdelávanie plniť dieťa, ktorého: <text:s text:c="15"/></text:span><text:span text:style-name="T25">- </text:span><text:span text:style-name="T24">zdravotný stav mu neumožňuje plniť povinné predprimárne vzdelávanie v kmeňovej materskej škole, zákonný zástupca o to požiada materskú školu. Každé dieťa, ktorého zákonný zástupca písomne požiada o povolenie individuálneho</text:span><text:span text:style-name="T22"> </text:span><text:span text:style-name="T24">vzdelávania</text:span><text:span text:style-name="T22"> </text:span><text:span text:style-name="T24">dieťaťa, musí: <text:s text:c="136"/></text:span><text:span text:style-name="T25">- </text:span><text:span text:style-name="T24">byť </text:span><text:span text:style-name="T22">najskôr prijaté do kmeňovej materskej školy </text:span><text:span text:style-name="T24">(ak do piateho roku veku nenavštevovalo materskú školu) alebo <text:s text:c="123"/></text:span><text:span text:style-name="T25">- </text:span><text:span text:style-name="T24">už </text:span><text:span text:style-name="T22">byť dieťaťom kmeňovej materskej školy </text:span><text:span text:style-name="T24">(ak ju už navštevuje pred tým, ako sa pre neho </text:span><text:soft-page-break/><text:span text:style-name="T24">predprimárne vzdelávanie stane povinným). </text:span><text:span text:style-name="T22">Ak pôjde o dieťa, ktorého zdravotný stav mu neumožňuje plniť povinné predprimárne vzdelávanie v kmeňovej materskej škole </text:span><text:span text:style-name="T24">a jeho zákonný zástupca požiada </text:span><text:span text:style-name="T22">kmeňovú materskú školu, do ktorej je dieťa vopred prijaté, </text:span><text:span text:style-name="T24">o povolenie individuálneho vzdelávania, </text:span><text:span text:style-name="T22">prílohou k </text:span><text:span text:style-name="T24">žiadosti je </text:span><text:span text:style-name="T22">písomný súhlas všeobecného lekára pre deti a dorast alebo odporúčanie zariadenia poradenstva a prevencie</text:span><text:span text:style-name="T24">. Predprimárne vzdelávanie dieťaťa, ktorému bolo povolené individuálne vzdelávanie podľa § 28b ods. 2 písm. a) školského zákona, teda „zo zdravotných dôvodov“, bude </text:span><text:span text:style-name="T22">zabezpečovať kmeňová </text:span><text:span text:style-name="T48">materská škola </text:span><text:span text:style-name="T49">v rozsahu </text:span><text:span text:style-name="T48">najmenej dve hodiny týždenne</text:span><text:span text:style-name="T49">. </text:span><text:span text:style-name="T24">Učiteľ, ktorý bude personálne zabezpečovať individuálne predprimárne vzdelávanie dieťaťa podľa § 28b ods. 2 písm. a) školského zákona, na konci polroku príslušného školského roku predloží riaditeľovi kmeňovej školy písomnú správu o individuálnom predprimárnom vzdelávaní daného dieťaťa. Táto správa má byť stručná, obsahovať má informácie o aktuálnej rozvojovej úrovni daného dieťaťa. Ak ide o dieťa, ktoré v danom školskom roku nepokračuje v plnení povinného predprimárneho vzdelávania, súčasťou tejto správy je aj informácia o tom, či sa zákonným zástupcom daného dieťaťa bude odporúčať posúdenie školskej spôsobilosti dieťaťa v príslušnom zariadení poradenstva a prevencie, aby mohlo dieťa pokračovať ešte jeden školský rok v plnení povinného predprimárneho vzdelávania. Ak pôjde o dieťa podľa § 28b ods. 2 písm. b) školského zákona, žiadosť zákonného zástupcu o povolenie individuálneho vzdelávania </text:span><text:span text:style-name="T22">musí obsahovať</text:span><text:span text:style-name="T24">: <text:s text:c="84"/>a) meno, priezvisko, dátum narodenia, rodné číslo a miesto trvalého pobytu dieťaťa, <text:s text:c="22"/>b) obdobie, na ktoré sa má individuálne vzdelávanie povoliť, <text:s text:c="60"/>c) dôvody na povolenie individuálneho vzdelávania, <text:s text:c="73"/>d) </text:span><text:span text:style-name="T22">meno a priezvisko fyzickej osoby</text:span><text:span text:style-name="T24">, ktorá bude uskutočňovať individuálne vzdelávanie dieťaťa, ktorému má byť povolené individuálne vzdelávanie, <text:s text:c="71"/>e)doklady o splnení kvalifikačných predpokladov podľa odseku 4 § 28b školského zákona, <text:s text:c="76"/>f) ďalšie skutočnosti, ktoré majú vplyv na individuálne vzdelávanie dieťaťa. <text:s text:c="36"/>Výdavky spojené s individuálnym vzdelávaním dieťaťa podľa § 28b ods. 2 písm. b) školského zákona znáša zákonný zástupca. Predprimárne vzdelávanie tohto dieťaťa zabezpečuje zákonný zástupca dieťaťa prostredníctvom osoby, ktorá má ukončené najmenej úplné stredné všeobecné vzdelanie alebo úplné stredné odborné vzdelanie. Kmeňová materská škola, podľa § 28b ods. 6 školského zákona, v spolupráci so zákonným zástupcom </text:span><text:span text:style-name="T22">určí </text:span><text:span text:style-name="T24">obsah individuálneho vzdelávania dieťaťa podľa odseku 2 písm. b) najneskôr </text:span><text:span text:style-name="T22">do 31. augusta</text:span><text:span text:style-name="T24">. Zákonný zástupca dieťaťa <text:s/>je povinný v čase a rozsahu určenom kmeňovou materskou školou zabezpečiť účasť dieťaťa podľa odseku 2 písm. b) na povinnom predprimárnom vzdelávaní v kmeňovej materskej škole v priebehu mesiaca marec; kmeňová materská škola v tomto čase </text:span><text:span text:style-name="T22">posúdi</text:span><text:span text:style-name="T24">, či sa pri individuálnom vzdelávaní plní obsah individuálneho vzdelávania. Pri posudzovaní plnenia obsahu individuálneho vzdelávania budú </text:span><text:soft-page-break/><text:span text:style-name="T24">materské školy vychádzať z obsahu individuálneho vzdelávania, ktorý danému dieťaťu určili. Môžu pritom využiť dostupné pracovné listy, pracovné zošity alebo iné dostupné metodické materiály, ako aj publikácie: </text:span><text:span text:style-name="T48">Povolenie individuálneho vzdelávania dieťaťa podľa § 28b </text:span><text:span text:style-name="T49">ods</text:span><text:span text:style-name="T48">. 2 písm. b) </text:span><text:span text:style-name="T49">školského zákona riaditeľ kmeňovej materskej školy </text:span><text:span text:style-name="T48">zruší: <text:s text:c="62"/></text:span><text:span text:style-name="T24">a) na žiadosť zákonného zástupcu, <text:s text:c="102"/>b) na základe odôvodneného návrhu fyzickej osoby, ktorá uskutočňuje individuálne vzdelávanie dieťaťa, <text:s text:c="144"/>c) na návrh hlavného školského inšpektora alebo <text:s text:c="79"/>d) ak sa neplní obsah individuálneho vzdelávania. V prípadoch uvedených v § 28b ods. 8 písm. školského zákona sa konanie vo veci zrušenia individuálneho (predprimárneho) vzdelávania začína na podnet riaditeľa kmeňovej materskej školy. Riaditeľ kmeňovej materskej školy rozhodne o zrušení povolenia individuálneho vzdelávania do 30 dní od začatia konania a zároveň zaradí dieťa do príslušnej triedy kmeňovej materskej školy. Odvolanie proti rozhodnutiu o zrušení</text:span><text:span text:style-name="T22"> </text:span><text:span text:style-name="T24">povolenia individuálneho vzdelávania </text:span><text:span text:style-name="T30">nemá odkladný</text:span><text:span text:style-name="T22"> </text:span><text:span text:style-name="T24">účinok, teda je vykonateľné aj v prípade podania opravného prostriedku. Na všetky materské školy, bez rozdielu zriaďovateľa, sa v tejto veci vzťahuje 30-dňová lehota na vydanie rozhodnutia </text:span><text:span text:style-name="T22">o zrušení </text:span><text:span text:style-name="T24">povolenia individuálneho vzdelávania od začatia konania. Ak bude mať dieťa zrušené individuálne vzdelávanie z niektorého z dôvodov podľa § 28 ods. 8 školského zákona, bude bezodkladne, nasledujúci deň po dni, v ktorom bolo toto rozhodnutie vydané zaradené do príslušnej triedy kmeňovej materskej školy a začne plniť povinné predprimárne vzdelávanie v kmeňovej materskej škole formou pravidelného denného dochádzania</text:span><text:span text:style-name="T22"> </text:span><text:span text:style-name="T24">v pracovných dňoch v rozsahu najmenej štyri hodiny denne podľa § 59a ods. 5 školského zákona.</text:span></text:p>
      <text:p text:style-name="P100"/>
      <text:p text:style-name="P21"><text:span text:style-name="T34">1.7.4 Oslobodenie dieťaťa od povinnosti dochádzať do materskej školy zo zdravotných dôvodov, ak ide o povinné predprimárne vzdelávanie </text:span><text:span text:style-name="T24">Zákonný zástupca, ak pôjde o dieťa, ktoré síce dosiahne päť rokov veku do 31. augusta, ktorý predchádza začiatku školského roka, od ktorého bude dieťa plniť povinnú školskú dochádzku v základnej škole, avšak má nepriaznivý zdravotný stav, ktorý mu neumožní vzdelávať sa až do pominutia dôvodov, môže požiadať riaditeľa spádovej materskej školy o oslobodenie o povinnosti dochádzať do materskej škol</text:span><text:span text:style-name="T22">y </text:span><text:span text:style-name="T24">a k žiadosti podľa § 28a ods. 6 školského zákona priloží: </text:span><text:span text:style-name="T25">- </text:span><text:span text:style-name="T24">písomný súhlas všeobecného lekára pre deti a dorast a </text:span><text:span text:style-name="T25">- </text:span><text:span text:style-name="T24">písomný súhlas zariadenia poradenstva a prevencie. Následne, po predložení žiadosti spolu s požadovanými písomnými súhlasmi <text:s/>riaditeľ materskej školy rozhodne podľa § 5 ods. 14 písm. d) zákona č. 596/2003 Z. z. </text:span><text:span text:style-name="T22">o oslobodení dieťaťa od povinnosti dochádzať do materskej školy zo zdravotných dôvodov, ak ide o povinné predprimárne vzdelávanie</text:span><text:span text:style-name="T24">. Dieťaťu, ktoré má vydané rozhodnutie o oslobodení od povinnosti dochádzať do materskej školy zo zdravotných dôvodov, ak ide o povinné predprimárne vzdelávanie, </text:span><text:soft-page-break/><text:span text:style-name="T22">sa </text:span><text:span text:style-name="T24">neposkytuje žiadne vzdelávanie ani v materskej škole, ani individuálnym vzdelávaním, až do pominutia dôvodov, </text:span><text:span text:style-name="T47">pre ktoré došlo k oslobodeniu. <text:s text:c="62"/></text:span><text:span text:style-name="T23">Zanedbávanie riadneho plnenia povinného predprimárneho vzdelávania <text:s text:c="28"/></text:span><text:span text:style-name="T24">Nesplnenie povinnosti</text:span><text:span text:style-name="T22"> </text:span><text:span text:style-name="T24">zákonného zástupcu </text:span><text:span text:style-name="T22">prihlásiť dieťa na plnenie povinného predprimárneho vzdelávania </text:span><text:span text:style-name="T24">a tiež </text:span><text:span text:style-name="T22">neospravedlnené vynechávanie predprimárneho vzdelávania sa</text:span><text:span text:style-name="T24"> podľa § 5 ods. 16 zákona č. 596/2003 Z. z. považuje za </text:span><text:span text:style-name="T22">nedbanie o riadne plnenie povinného predprimárneho vzdelávania</text:span><text:span text:style-name="T24">, ktoré </text:span><text:span text:style-name="T22">môže vyústiť do uplatnenia inštitútu „osobitného príjemcu rodinných prídavkov“ </text:span><text:span text:style-name="T24">podľa zákona č. 600/2003 Z. z. o prídavku na dieťa a o zmene a doplnení zákona č. 461/2003 Z. z. o sociálnom poistení v znení neskorších predpisov (ďalej len „zákon č. 600/2003 Z. z.“). </text:span><text:span text:style-name="T11">Osobitným príjemcom prídavku na dieťa a príplatku k prídavku na dieťa <text:s/>je obec, v ktorej má oprávnená osoba trvalý pobyt alebo prechodný pobyt, alebo ak je to odôvodnené, iná osoba. Skutočnosť zvolenia obce za osobitného príjemcu zákonodarcom vychádza z predpokladu, že obec, v ktorej má oprávnená osoba prechodný alebo trvalý pobyt, „pozná“ samotné nezaopatrené dieťa, podmienky jeho výchovy a výživy, a preto možno predpokladať, že bude schopná tieto prostriedky účelne a zmysluplne využiť. </text:span><text:span text:style-name="T24">Ak zákonný zástupca dieťaťa nedbá o riadne plnenie povinného predprimárneho vzdelávania svojho dieťaťa, oznámi riaditeľ materskej školy túto skutočnosť obci, v ktorej má zákonný zástupca dieťaťa trvalý pobyt. Zanedbávanie riadneho plnenia povinného predprimárneho vzdelávania vecne príslušný úrad práce sociálnych vecí a rodiny bude</text:span><text:span text:style-name="T22"> </text:span><text:span text:style-name="T24">následne posudzovať podľa § 12a ods. 1 písm. a) zákona č. 600/2003 Z. z. uplatnením inštitútu osobitného</text:span><text:span text:style-name="T22"> </text:span><text:span text:style-name="T24">príjemcu. Vecne príslušný úrad práce sociálnych vecí a rodiny rozhodne o uvoľnení osobitného príjemcu</text:span><text:span text:style-name="T22"> </text:span><text:span text:style-name="T24">prídavku na dieťa a príplatku k prídavku na dieťa ak oprávnená osoba (t. j. zákonný zástupca dieťaťa) nedbá o riadne plnenie povinného predprimárneho vzdelávania nezaopatreného dieťaťa, najskôr však po uplynutí troch po sebe nasledujúcich kalendárnych mesiacov od určenia osobitného príjemcu. <text:s text:c="55"/></text:span><text:span text:style-name="T22">Rozhodovanie riaditeľa materskej školy a riaditeľa materskej školy pre deti so ŠVVP <text:s text:c="9"/></text:span><text:span text:style-name="T24">Riaditeľ materskej školy a riaditeľ materskej školy pre deti so ŠVVP podľa § 5 ods. 14 zákona č. 596/2003 Z. z. rozhoduje o: <text:s text:c="112"/></text:span><text:span text:style-name="T27">a) prijatí dieťaťa do materskej školy, <text:s text:c="98"/>b) prijatí dieťaťa na adaptačný pobyt alebo na diagnostický pobyt, <text:s text:c="50"/>c) prerušení dochádzky dieťaťa do materskej školy, <text:s text:c="76"/></text:span><text:span text:style-name="T51">d) oslobodení dieťaťa od povinnosti dochádzať do školy zo zdravotných dôvodov, ak ide o povinné predprimárne vzdelávanie, <text:s text:c="114"/></text:span><text:span text:style-name="T28">e) povolení individuálneho vzdelávania dieťaťa, ak ide o povinné predprimárne vzdelávanie, <text:s text:c="10"/>f) pokračovaní plnenia povinného predprimárneho vzdelávania, <text:s text:c="55"/>g) predčasnom skončení predprimárneho vzdelávania, ak nejde o povinné predprimárne </text:span><text:soft-page-break/><text:span text:style-name="T28">vzdelávanie, </text:span><text:span text:style-name="T33">Vo veciach </text:span><text:span text:style-name="T30">podľa § 5 ods. 14 písm. a) až g) zákona č. 596/2003 Z. z. rozhodujú riaditelia všetkých materských škôl, bez ohľadu na ich zriaďovateľa. Riaditelia všetkých materských škôl, bez ohľadu na ich zriaďovateľa, pri rozhodovaní o veciach podľa § 5 ods. 14 písm. a) až g) zákona č. 596/2003 Z. z. postupujú podľa Správneho</text:span><text:span text:style-name="T32"> </text:span><text:span text:style-name="T30">poriadku. <text:s text:c="48"/></text:span><text:span text:style-name="T22">Kontrola prijímania detí do materskej školy <text:s text:c="76"/></text:span><text:span text:style-name="T24">Kontrola prijímania detí do materskej školy patrí do kompetencie Štátnej školskej inšpekcie, ktorá okrem všeobecného procesu prijímania kontroluje aj dodržiavanie princípov výchovy a vzdelávania </text:span><text:span text:style-name="T47">v zmysle školského zákona v rámci procesu prijímania. <text:s text:c="69"/></text:span><text:span text:style-name="T22">Pobyt dieťaťa v materskej škole <text:s text:c="97"/></text:span><text:span text:style-name="T24">Podľa § 24 ods. 6 </text:span><text:span text:style-name="T22">z</text:span><text:span text:style-name="T24">ákona č. 355/2007 Z. z. v materskej škole môže byť umiestnené len dieťa, ktoré: </text:span><text:span text:style-name="T29">a) je zdravotne spôsobilé </text:span><text:span text:style-name="T27">na pobyt v kolektíve, <text:s text:c="85"/></text:span><text:span text:style-name="T29">b) neprejavuje príznaky </text:span><text:span text:style-name="T27">prenosného ochorenia, <text:s text:c="80"/></text:span><text:span text:style-name="T29">c) nemá nariadené karanténne opatrenia. <text:s text:c="79"/></text:span><text:span text:style-name="T30">Predprimárne vzdelávanie v materských školách sa uskutočňuje za čiastočnú úhradu okrem predprimárneho vzdelávania uskutočňovaného v materských školách pri zdravotníckych zariadeniach. Podľa § 28 ods. 5 školského zákona výšku mesačného príspevku zákonného zástupcu na čiastočnú úhradu výdavkov materskej školy zriadenej obcou alebo samosprávnym krajom určuje zriaďovateľ všeobecne záväzným nariadením; tento príspevok sa určuje </text:span><text:span text:style-name="T32">jednotnou sumou pre všetky deti </text:span><text:span text:style-name="T30">prijaté do materskej školy. Mesačný príspevok sa uhrádza vopred do desiateho dňa v kalendárnom mesiaci. Podľa § 28 ods. 6 školského zákona sa príspevok v materskej škole neuhrádza za dieťa: <text:s text:c="127"/>a) pre ktoré je predprimárne vzdelávanie povinné, ak ide o štátnu materskú školu, <text:s text:c="36"/>b) ak zákonný zástupca dieťaťa o to písomne požiada a je členom domácnosti, ktorej sa poskytuje pomoc v hmotnej núdzi podľa osobitného predpisu, <text:s text:c="77"/>c) ktoré je umiestnené v zariadení na základe rozhodnutia súdu. Podľa § 28 ods. 7 školského zákona podmienky zníženia, zvýšenia alebo odpustenia príspevku určí zriaďovateľ všeobecne záväzným nariadením. <text:s text:c="139"/></text:span><text:span text:style-name="T32">Prerušenie dochádzky dieťaťa do materskej školy <text:s text:c="61"/></text:span><text:span text:style-name="T30">Rozhodnutie o prerušení dochádzky dieťaťa do materskej školy môže vydať riaditeľ materskej školy podľa § 5 ods. 14 písm. c) zákona č. 596/2003 Z. z. <text:s text:c="67"/></text:span><text:span text:style-name="T31">- </text:span><text:span text:style-name="T30">bez predchádzajúcej žiadosti zákonného zástupcu, ak na to budú existovať dôvody, aj v čase pred uplynutím adaptačného pobytu alebo diagnostického pobytu dieťaťa alebo <text:s text:c="41"/></text:span><text:span text:style-name="T52">- </text:span><text:span text:style-name="T53">na základe žiadosti zákonného zástupcu, ak pôjde o zdravotné dôvody, zníženú adaptačnú schopnosť, rodinné dôvody alebo iné dôvody zo strany zákonného zástupcu. </text:span><text:span text:style-name="T24">Ak nastanú dôvody, pre ktoré z rozhodnutia riaditeľa materskej školy</text:span><text:span text:style-name="T22"> </text:span><text:span text:style-name="T24">bude potrebné na určité obdobie prerušiť </text:span><text:soft-page-break/><text:span text:style-name="T24">dochádzku dieťaťa do materskej školy, tak riaditeľ materskej školy, po</text:span><text:span text:style-name="T22"> </text:span><text:span text:style-name="T24">predchádzajúcom písomnom upozornení zákonného zástupcu na túto možnosť, vydá rozhodnutie o prerušení dochádzky daného dieťaťa v termíne od – do (uvedie konkrétne dátumy). Vydaním rozhodnutia o prerušení dochádzky dieťaťa do materskej školy sa vytvára priestor na</text:span><text:span text:style-name="T22"> </text:span><text:span text:style-name="T24">eliminovanie dôvodov, ktoré viedli k prerušeniu dochádzky, na absolvovanie indikovaných odborných vyšetrení, na ukončenie špeciálnopedagogickej diagnostiky atď.</text:span></text:p>
      <text:p text:style-name="P101"/>
      <text:p text:style-name="P21"><text:span text:style-name="T35">1.7.5 Predčasné skončenie predprimárneho vzdelávania, ak nejde o povinné predprimárne vzdelávanie <text:s text:c="81"/></text:span><text:span text:style-name="T24">Rozhodnutie riaditeľa materskej školy o predčasnom skončení predprimárneho vzdelávania, ak nejde o povinné predprimárne vzdelávanie, možno nazvať aj </text:span><text:span text:style-name="T22">tzv. „sankčným“ rozhodnutím</text:span><text:span text:style-name="T24">. </text:span><text:span text:style-name="T22">Rozhodnúť o predčasnom skončení predprimárneho vzdelávania </text:span><text:span text:style-name="T24">nemožno, ak ide o dieťa, pre ktoré je predprimárne vzdelávanie povinné ani v prípade, ak pôjde o dieťa, ktoré pokračuje v plnení povinného predprimárneho vzdelávania. </text:span><text:span text:style-name="T47">Odporúča sa, aby riaditeľ materskej školy o predčasnom skončení predprimárneho vzdelávania, </text:span><text:span text:style-name="T48">ak </text:span><text:span text:style-name="T49">nejde o povinné predprimárne vzdelávanie, rozhodol až po predchádzajúcom písomnom upozornení zákonného zástupcu, napríklad, ak: </text:span><text:span text:style-name="T24">a) zákonný zástupca dieťaťa opakovane porušuje podmienky predprimárneho vzdelávania svojho dieťaťa určené školským poriadkom, b) zákonný zástupca neposkytne materskej škole pravdivé informácie o zdravotnej spôsobilosti svojho dieťaťa, jeho zdravotných problémoch alebo iných závažných skutočnostiach, ktoré majú vplyv na výchovu a vzdelávanie jeho dieťaťa a ostatných detí zúčastňujúcich sa na predprimárnom vzdelávaní, c) zákonný zástupca neinformuje materskú školu o zmene zdravotnej spôsobilosti dieťaťa, jeho zdravotných problémoch alebo iných závažných skutočnostiach, ktoré majú vplyv na priebeh výchovy a vzdelávania dieťaťa a ostatných detí zúčastňujúcich sa na predprimárnom vzdelávaní, d) zákonný zástupca odmietne s dieťaťom absolvovať odborné vyšetrenia, ak sa špeciálne výchovno-vzdelávacie potreby dieťaťa prejavia po jeho prijatí do materskej školy a je potrebné zmeniť formu vzdelávania dieťa podľa § 108 ods. 1 školského zákona, e) predčasné skončenie predprimárneho vzdelávania odporučí všeobecný lekár pre deti a dorast alebo lekár špecialista, f) predčasné skončenie predprimárneho vzdelávania odporučí príslušné zariadenie poradenstva a prevencie.</text:span></text:p>
      <text:p text:style-name="P101"/>
      <text:p text:style-name="P21"><text:span text:style-name="T57">1.8 Doklad o absolvovaní predprimárneho vzdelávania a jeho vypĺňanie </text:span><text:span text:style-name="T44">Predprimárne vzdelanie získa dieťa v súlade s § 16 ods. 2 školského zákona absolvovaním posledného ročníka vzdelávacieho programu odboru vzdelávania v materskej škole. Dokladom o získanom predprimárnom stupni vzdelania je osvedčenie o absolvovaní predprimárneho vzdelávania, ktoré sa vydáva na predpísanom tlačive schválenom ministerstvom školstva v štátnom </text:span><text:soft-page-break/><text:span text:style-name="T44">jazyku. Osvedčenie sa v materskej škole vydáva na konci školského roka s dátumom 30. jún príslušného kalendárneho roku. V prípade, ak tento dátum vyjde napr. na sobotu alebo nedeľu, vydáva sa s dátumom, ktorý pripadne na posledný pracovný deň pred týmto dátumom. Deťom, o </text:span><text:span text:style-name="T44">ktorých materská škola vie, že budú pokračovať v plnení povinného predprimárneho vzdelávania sa osvedčenie nevydáva. </text:span><text:span text:style-name="T47">Ak bude dieťa pokračovať v plnení povinného predprimárneho vzdelávania, osvedčenie sa vydá len na konci školského roku, v ktorom pokračovalo v plnení povinného<text:line-break/>predprimárneho vzdelávania. </text:span><text:span text:style-name="T44">Rodičia, ktorí sa rozhodnú v priebehu júla alebo augusta, že chcú, aby dieťa pokračovalo v plnení povinného predprimárneho vzdelávania sa nemusí vyhovieť v prijatí dieťaťa do materskej školy. Záleží to od kapacity materskej školy a od naplnenosti triedy. </text:span><text:span text:style-name="T59">S účinnosťou od 1. septembra 2017 materská škola vydáva osvedčenie o absolvovaní predprimárneho vzdelávania na základe žiadosti zákonného zástupcu dieťaťa. </text:span><text:span text:style-name="T44">V súlade s § 3 ods. 1 a 2 vyhlášky MŠ SR č. 326/2008 Z. z. na základe žiadosti zákonného zástupcu dieťaťa aj materská škola má povinnosť vydať odpis osvedčenia o absolvovaní predprimárneho vzdelávania.</text:span></text:p>
      <text:p text:style-name="P96"/>
      <text:p text:style-name="P21"><text:span text:style-name="T60">2. Práva a povinnosti detí a ich zákonných zástupcov v materskej škole, pravidlá vzájomných vzťahov s pedagogickými <text:s/>zamestnancami a ďalšími zamestnancami materskej školy <text:s text:c="42"/></text:span><text:span text:style-name="T44">Výchova <text:s/>a vzdelávanie sa v materskej škole uplatňuje na princípoch humánneho prístupu k deťom. Súčasťou života školy a edukácie je rešpektovanie nasledovných práv dieťaťa: Právo na zachovanie vlastnej identity. Právo na slobodné vyjadrovanie svojich názorov, ktoré sa majú brať do úvahy vo všetkých záležitostiach dotýkajúcich sa dieťaťa priamo i nepriamo. Právo na informácie a právo prijímať a rozširovať svoje myšlienky a informácie bez ohľadu na hranice v myslení a na podporu svojho myslenia v súlade s vlastnými rozvíjajúcimi sa schopnosťami. Právo na slobodné stretávanie sa s inými deťmi podľa vlastného výberu a slobodné vytváranie zoskupení detí (hrové skupiny, záujmové skupiny). Právo na ochranu pred zasahovaním do svojho súkromia, rodiny, domova. Právo na voľný čas, rekreáciu a kultúrnu činnosť; právo na slobodnú účasť v hre, v kultúrnom živote a umeleckej činnosti. Právo na zabezpečenie špeciálnych potrieb, špeciálnej edukácie a profesijnej prípravy podľa špecifických potrieb a osobitostí každého dieťaťa. Právo na ochranu pred krutým zaobchádzaním, trestaním, využívaním, zneužívaním a vykorisťovaním.</text:span></text:p>
      <text:p text:style-name="P97"/>
      <text:p text:style-name="P21"><text:span text:style-name="T57">2.1 Dieťa má právo na: <text:s text:c="81"/>- <text:s text:c="2"/>--</text:span><text:span text:style-name="T47">rovnoprávny prístup ku vzdelávaniu, <text:s text:c="89"/>--</text:span><text:span text:style-name="T44">bezplatné vzdelanie pre päťročné deti pred začiatkom plnenia povinnej školskej dochádzky v </text:span><text:soft-page-break/><text:span text:style-name="T44">materských školách, <text:s text:c="132"/>--vzdelanie v štátnom jazyku,</text:span></text:p>
      <text:p text:style-name="P106"><text:span text:style-name="T44">--individuálny prístup rešpektujúci jeho schopnosti a možnosti, nadanie a zdravotný stav, <text:s text:c="12"/>--úctu k jeho vierovyznaniu, svetonázoru, národnostnej a etnickej príslušnosti, <text:s text:c="34"/></text:span><text:span text:style-name="T44">--výchovu a vzdelávanie v bezpečnom a hygienicky vyhovujúcom prostredí, <text:s text:c="25"/>--organizáciu výchovy a vzdelávania primeranú jeho veku, schopnostiam, záujmom, <text:s text:c="3"/>zdravotnému stavu a v súlade so zásadami psychohygieny, <text:s text:c="95"/>--úctu k svojej osobe a na zabezpečenie ochrany proti fyzickému, psychickému a sexuálnemu násiliu, <text:s text:c="169"/>--na slobodnú voľbu záujmových aktivít a krúžkov v súlade so svojimi možnosťami, záujmami, <text:s text:c="3"/>--dieťa so špeciálnymi výchovno-vzdelávacími potrebami má právo na výchovu s využitím špecifických foriem a metód, ktoré zodpovedajú jeho potrebám, a na vytvorenie nevyhnutných podmienok, ktoré túto výchovu a vzdelávanie umožňujú, <text:s text:c="73"/>--deťom cudzincov s povoleným pobytom na území Slovenskej republiky a deťom žiadateľov o udelenie azylu a Slovákov žijúcich v zahraničí sa poskytuje výchova a vzdelávanie a stravovanie v materskej škole za tých istých podmienok ako občanom Slovenskej republiky. <text:s text:c="31"/></text:span></text:p>
      <text:p text:style-name="P106"><text:span text:style-name="T57">2.2 Dieťa <text:s/>je povinné: <text:s text:c="103"/>--</text:span><text:span text:style-name="T44">neobmedzovať svojím konaním práva ostatných osôb zúčastňujúcich sa výchovy a vzdelávania, <text:s text:c="17"/>--dodržiavať školský poriadok školy,chrániť pred poškodením majetok materskej školy, <text:s/>ktorý škola <text:s text:c="2"/>využíva na výchovu a vzdelávanie,konať tak, aby neohrozovalo svoje zdravie a bezpečnosť, ako aj zdravie a bezpečnosťďalších osôb zúčastňujúcich sa na výchove a vzdelávaní, <text:s text:c="36"/>--ctiť si ľudskú dôstojnosť svojich spolužiakov a zamestnancov školy, <text:s text:c="48"/>--rešpektovať pokyny zamestnancov školy, ktoré sú v súlade so všeobecne záväznými právnymi predpismi, vnútornými predpismi školy a dobrými mravmi, <text:s text:c="63"/>--pravidelne sa zúčastňovať na výchove a vzdelávaní.</text:span></text:p>
      <text:p text:style-name="P106"><text:span text:style-name="T57">2.3 Práva a povinnosti zákonných zástupcov dieťaťa: <text:s text:c="52"/></text:span><text:span text:style-name="T45">Zákonný zástupca dieťaťa má právo: <text:s text:c="109"/>--</text:span><text:span text:style-name="T44">vybrať pre svoje dieťa materskú školu / neplatí rajonizácia/, <text:s text:c="66"/>--žiadať, aby sa v rámci výchovy a vzdelávania v škole poskytovali deťom informácie a vedomosti vecne a mnohostranne v súlade so súčasným poznaním sveta a v súlade s princípmi a cieľmi výchovy a vzdelávania <text:s/>podľa školského zákona, <text:s text:c="86"/>--oboznámiť sa so školským vzdelávacím programom materskej <text:s/>školy <text:s/>a školským poriadkom, <text:s text:c="10"/>--byť informovaný o výchovno-vzdelávacích výsledkoch svojho dieťaťa, <text:s text:c="61"/></text:span><text:soft-page-break/><text:span text:style-name="T44">--na poskytnutie poradenských služieb vo výchove a vzdelávaní svojho dieťaťa a poskytovanie konzultácií týkajúcich sa svojho dieťaťa s učiteľkou a riaditeľkou MŠ, <text:s text:c="47"/>--prispievať svojimi návrhmi na obohatenie programu materskej školy, <text:s text:c="51"/>--vyjadrovať sa k Školskému vzdelávaciemu programu školy prostredníctvom orgánov školskej samosprávy - Rady školy, <text:s text:c="133"/>--zapojiť sa do aktivít rodičovského združenia pri MŠ a obhajovať záujmy a potreby detí, <text:s text:c="14"/>--poskytovanie informácií o aktivitách (výlety, exkurzie, ozdravné a športové aktivity, záujmové krúžky a  ďalšie aktivity) s poukázaním na výhody i na riziká navrhovaného postupu, <text:s text:c="17"/>--telefonicky, alebo ústne požiadať o prerušenie dochádzky <text:s/>dieťaťa do materskej školy z dôvodu choroby dieťaťa, návštevy zdravotníckeho zariadenia alebo z iných preukázateľných <text:s/>rodinných dôvodov, <text:s text:c="166"/>--na <text:s/>ochranu osobných údajov dieťaťa a informácií, ktoré sa týkajú osobného alebo rodinného života <text:s/>v zmysle zákona č. 18/2018</text:span><text:span text:style-name="T45"> </text:span><text:span text:style-name="T44">Z. z. o ochrane osobných údajov v znení neskorších predpisov, <text:s text:c="5"/></text:span><text:span text:style-name="T45">Zákonný zástupca dieťaťa je povinný: <text:s text:c="101"/>--</text:span><text:span text:style-name="T44">dodržiavať podmienky výchovno-vzdelávacieho procesu svojho <text:s/>dieťaťa určené školským poriadkom, <text:s text:c="149"/>--privádzať dieťa do materskej školy v čase do 8:30, alebo podľa dohody s riaditeľkou materskej školy a triednou učiteľkou (podľa formy predprimárneho vzdelávania, podľa formy adaptačného programu), <text:s text:c="143"/>--neobmedzovať a nenarúšať priebeh aktivít ostatných detí príchodom <text:s/>dieťaťa v priebehu dňa, <text:s text:c="8"/>--privádzať dieťa do materskej školy čisté, nelakovať dievčatám nechty, zdravé, v záujme zdravia vlastného dieťaťa,  v záujme zdravia ostatných detí ako aj zamestnancov MŠ, <text:s text:c="43"/>--dbať na sociálne a kultúrne zázemie dieťaťa a rešpektovať jeho špeciálne výchovno-vzdelávacie potreby, <text:s text:c="154"/>--priviesť a odovzdať dieťa učiteľke, informovať učiteľku <text:s/>o dôležitých okolnostiach týkajúcich sa dieťaťa, <text:s text:c="154"/>--informovať školu o zmene zdravotnej spôsobilosti <text:s/>dieťaťa, jeho zdravotných problémoch alebo iných závažných skutočnostiach, ktoré by mohli mať vplyv na priebeh výchovy a vzdelávania, <text:s text:c="6"/>--informovať školu o zmene v osobných údajoch dieťaťa a rodičov (napr. zmena bydliska, telefónného čísla <text:s/>rodičov, zmena zdravotnej poisťovne atď.), <text:s text:c="64"/>--oznámiť škole bez zbytočného odkladu dôvod neprítomnosti <text:s/>(napr. choroba, rodinné dôvody, nepriaznivé poveternostné podmienky a i....) a predpokladanú dĺžku neprítomnosti, <text:s text:c="27"/>--oznámiť škole v prípade <text:s/>výskytu <text:s/>ochorenia (parazitárneho ochorenia, respiračné ochorenia, ovčie kiahne, pneumokové infekcie, invazívne pneumokokové infekcie, <text:s/>invazívne meningokokové infekcie, chrípka a črevné ochorenie) túto skutočnosť v záujme ochrany ostatných detí <text:s/></text:span><text:soft-page-break/><text:span text:style-name="T44">a zamestnancov, po <text:s/>návrate sa preukázať potvrdením od lekára, že dieťa môže byť začlenené znova do kolektívu <text:s text:c="149"/>--prevziať si svoje dieťa z materskej školy do 16:25 h., <text:s text:c="80"/>--v čase adaptačného /diagnostického/ pobytu spolupracovať s triednou učiteľkou a riaditeľkou, <text:s text:c="5"/>--oznámiť riaditeľke MŠ do 30. apríla, že dieťa bude pokračovať v plnení povinného predprimárneho vzdelávania, <text:s text:c="118"/>--nahradiť škodu, ktorú dieťa úmyselne zavinilo, <text:s text:c="88"/>--prihlásiť dieťa na plnenie PŠD, <text:s text:c="109"/>--uhrádzať príspevok za pobyt dieťaťa v MŠ v zmysle § 28, ods.5, zákona NR SR č. 245/2008 Z. z. o výchove a vzdelávaní v znení zmien a doplnkov a v zmysle VZN č.03/2019 o určení príspevkov od zákonných zástupcov detí na čiastočnú úhradu výdavkov v materských školách je poplatok za dieťa 7€/mesiac. Tento príspevok sa uhrádza </text:span><text:span text:style-name="T45">vopred do 10. dňa v kalendárnom mesiaci. <text:s text:c="23"/></text:span><text:span text:style-name="T44">V zmysle § 28 ods. 6, 7 zákona č. 245/2008 Z .z. o výchove a vzdelávaní v znení zmien a doplnkov sa príspevok za pobyt dieťaťa v materskej škole <text:s/>neuhrádza za dieťa: <text:s text:c="70"/>a) <text:s/>ktoré má jeden rok pred plnením povinnej školskej dochádzky, <text:s text:c="68"/>b) ak zákonný zástupca dieťaťa predloží riaditeľke materskej školy doklad o tom, že je poberateľom dávky v hmotnej núdzi, <text:s text:c="136"/>c) ktoré je umiestnené v zariadení na základe rozhodnutia súdu. <text:s text:c="56"/>Príspevok v materskej škole na základe rozhodnutia zriaďovateľa sa neuhrádza za dieťa, <text:s text:c="27"/>a) ktoré má prerušenú dochádzku do materskej školy na viac ako 30 po sebe nasledujúcich kalendárnych dní z dôvodu choroby alebo rodinných dôvodov preukázateľným spôsobom, <text:s text:c="21"/>b) ktoré nedochádzalo do materskej školy v čase školských prázdnin alebo bola prerušená prevádzka materskej školy zapríčinená zriaďovateľom alebo inými závažnými dôvodmi; v týchto prípadoch uhrádza zákonný zástupca pomernú časť určeného príspevku. Ak rodič uhradí príspevok a nastanú podmienky podľa <text:s/>písm. a/ až b/, riaditeľka MŠ príspevok vráti, alebo započíta na úhradu na ďalší mesiac na základe písomnej žiadosti zákonného zástupcu dieťaťa. O zmene výšky príspevku za pobyt dieťaťa v MŠ informuje riaditeľka MŠ zákonných zástupcov dieťaťa <text:s text:c="2"/>prostredníctvom vývesky v budove MŠ. O zmene výšky príspevku na stravovanie informuje vedúca ŠJ prostredníctvom vývesky v budove materskej školy. Zákonný zástupca <text:s/>dieťaťa, ktorý je poberateľom dávky v hmotnej núdzi po predložení dokladu neuhrádza príspevok za pobyt dieťaťa v materskej škole. Po predložení dokladu <text:s/>sa znižuje i príspevok na stravovanie a zákonný zástupca dieťaťa vo veku pred plnením povinnej školskej dochádzky <text:s/>má nárok na <text:s/>príspevok na školské potreby. Potvrdenie o poberaní dávky v hmotnej núdzi vydá Úrad práce sociálnych vecí a rodiny. <text:s/>Potvrdením je potrebné sa preukázať <text:s/>2 krát ročne, na začiatku školského roka do 10.08. a na začiatku 2. polroka do 10.01. V prípade, že zákonný zástupca dieťaťa neuhradí príspevok za pobyt </text:span><text:soft-page-break/><text:span text:style-name="T44">dieťaťa v materskej škole alebo príspevok za stravovanie v stanovenom termíne, riaditeľka MŠ a vedúca ŠJ písomne upozorní zákonného zástupcu dieťaťa. Ak zákonný zástupca dieťaťa neuhradí po predchádzajúcom upozornení príspevky alebo ich neuhradí v stanovenom termíne, riaditeľka materskej školy môže rozhodnúť o ukončení dochádzky dieťaťa do MŠ na základe porušenia školského poriadku. Zákonný zástupca dieťaťa uhrádza <text:s/>príspevok na stravovanie. Príspevok je určený vo výške nákladov na nákup potravín v nadväznosti na odporúčané výživové dávky podľa § 140 ods. 10 zákona NR SR č. 245/2008 Z. z. o výchove a vzdelávaní v znení zmien a doplnkov. Výška príspevku za stravu: <text:s text:c="134"/>celodenná strava : vo výške stravného limitu 1,45 €+ 0,20 € režijné náklady <text:s text:c="44"/>z toho: </text:span><text:span text:style-name="T14">desiata 0,36 €; obed 0,85 €; olovrant 0,24 € <text:s text:c="82"/></text:span><text:span text:style-name="T44">Príspevok sa uhrádza poštovou poukážkou, alebo vkladom na účet <text:s text:c="80"/></text:span><text:span text:style-name="T46">SK61 5600 0000 0042 5141 8004 <text:s text:c="115"/></text:span></text:p>
      <text:p text:style-name="P104"><text:span text:style-name="T58">2.4 Práva pedagogických zamestnancov <text:s text:c="83"/></text:span><text:span text:style-name="T44">1 <text:s text:c="2"/>. Pedagogický zamestnanec má okrem práv ustanovených osobitnými právnymi predpismi <text:s/>pri výkone pracovnej činnosti právo na: <text:s text:c="103"/></text:span></text:p>
      <text:list xml:id="list215440141635471847" text:style-name="L18">
        <text:list-item>
          <text:p text:style-name="P108"><text:span text:style-name="T44"><text:s/>zabezpečenie podmienok potrebných na výkon pracovnej činnosti, najmä na ochranu pred <text:s text:c="3"/></text:span></text:p>
        </text:list-item>
      </text:list>
      <text:p text:style-name="P107"><text:s text:c="12"/>prejavmi násilia zo strany detí ,zákonných zástupcov alebo iných osôb, ktoré majú dieťa <text:s text:c="2"/></text:p>
      <text:p text:style-name="P107"><text:s text:c="12"/>zverené do starostlivosti na základe rozhodnutia súdu, a zo strany ďalších fyzických osôb <text:s/></text:p>
      <text:p text:style-name="P105"><text:s text:c="12"/>alebo právnických osôb, </text:p>
      <text:list xml:id="list9102810213781001768" text:style-name="WWNum26">
        <text:list-item>
          <text:p text:style-name="P111">ochranu pred sociálno-patologickými prejavmi v správaní vedúcich pedagogických zamestnancov, zriaďovateľa, zákonných zástupcov, iných fyzických osôb alebo právnických osôb, </text:p>
        </text:list-item>
        <text:list-item>
          <text:p text:style-name="P112">ochranu pred neodborným zasahovaním do výkonu pracovnej činnosti,</text:p>
        </text:list-item>
        <text:list-item>
          <text:p text:style-name="P112">účasť na riadení školy, prostredníctvom osobného členstva alebo volených zástupcov v poradných, metodických a samosprávnych orgánoch, </text:p>
        </text:list-item>
        <text:list-item>
          <text:p text:style-name="P112">predkladanie návrhov na skvalitnenie výchovy a vzdelávania,</text:p>
        </text:list-item>
        <text:list-item>
          <text:p text:style-name="P112">výber a uplatňovanie pedagogických metód, foriem, didaktických prostriedkov výchovy a vzdelávania a na výber odborných metód, </text:p>
        </text:list-item>
        <text:list-item>
          <text:p text:style-name="P112">profesijný rozvoj,</text:p>
        </text:list-item>
        <text:list-item>
          <text:p text:style-name="P112">objektívne hodnotenie výkonu pracovnej činnosti.</text:p>
        </text:list-item>
      </text:list>
      <text:p text:style-name="P29">2. Neodborným zasahovaním do výkonu pracovnej činnosti je zásah do výkonu pracovnej <text:s text:c="2"/></text:p>
      <text:p text:style-name="P29"><text:s text:c="4"/>činnosti fyzickou osobou, ktorá nie je vedúcim zamestnancom pedagogického <text:s/></text:p>
      <text:p text:style-name="P29"><text:s text:c="4"/>zamestnanca, alebo nemá postavenie kontrolného orgánu.</text:p>
      <text:p text:style-name="P29">3. Pedagogický zamestnanec <text:s/>má v súvislosti s výkonom pracovnej činnosti postavenie <text:s/></text:p>
      <text:p text:style-name="P29"><text:soft-page-break/><text:s text:c="4"/>chránenej osoby.</text:p>
      <text:p text:style-name="P43"><text:span text:style-name="T61">2.5 Povinnosti pedagogických zamestnancov</text:span></text:p>
      <text:p text:style-name="P43"/>
      <text:p text:style-name="P53">1. <text:s/>Pedagogický zamestnanec je povinný:</text:p>
      <text:list xml:id="list2893478803530957784" text:style-name="WWNum31">
        <text:list-item>
          <text:p text:style-name="P113">chrániť a rešpektovať práva dieťaťa a jeho zákonného zástupcu,</text:p>
        </text:list-item>
        <text:list-item>
          <text:p text:style-name="P113">zachovávať mlčanlivosť a chrániť pred zneužitím osobné údaje, informácie o zdravotnom stave a výsledky odborných vyšetrení detí, s ktorými prišiel do styku, </text:p>
        </text:list-item>
        <text:list-item>
          <text:p text:style-name="P113">rešpektovať individuálne výchovno-vzdelávacie potreby dieťaťa s ohľadom na jeho schopnosti, možnosti, sociálne a kultúrne zázemie a odporúčania odborných zamestnancov, </text:p>
        </text:list-item>
        <text:list-item>
          <text:p text:style-name="P113">zdržať sa konania, ktoré vedie k porušovaniu práv ostatných zamestnancov,</text:p>
        </text:list-item>
        <text:list-item>
          <text:p text:style-name="P113">správať sa v súlade s Etickým kódexom pedagogických zamestnancov a odborných zamestnancov, </text:p>
        </text:list-item>
        <text:list-item>
          <text:p text:style-name="P113">podieľať sa na vypracúvaní a vedení pedagogickej dokumentácie a ďalšej dokumentácie,</text:p>
        </text:list-item>
        <text:list-item>
          <text:p text:style-name="P113">usmerňovať a objektívne hodnotiť výchovu a vzdelávanie dieťaťa,</text:p>
        </text:list-item>
        <text:list-item>
          <text:p text:style-name="P113">podieľať sa na tvorbe a uskutočňovaní školského vzdelávacieho programu, </text:p>
        </text:list-item>
        <text:list-item>
          <text:p text:style-name="P113">udržiavať a rozvíjať svoje profesijné kompetencie,</text:p>
        </text:list-item>
        <text:list-item>
          <text:p text:style-name="P113">absolvovať aktualizačné vzdelávanie,</text:p>
        </text:list-item>
        <text:list-item>
          <text:p text:style-name="P113">vykonávať pracovnú činnosť prostriedkami, metódami, formami a postupmi, ktoré zodpovedajú súčasným vedeckým poznatkom, hodnotám a cieľom školského vzdelávacieho programu, </text:p>
        </text:list-item>
        <text:list-item>
          <text:p text:style-name="P113">poskytovať dieťaťu a zákonnému zástupcovi poradenstvo a odbornú pomoc spojenú s výchovou a vzdelávaním, </text:p>
        </text:list-item>
        <text:list-item>
          <text:p text:style-name="P113">pravidelne <text:s/>informovať zákonného zástupcu o priebehu a výsledkoch výchovy a vzdelávania, </text:p>
        </text:list-item>
      </text:list>
      <text:p text:style-name="P53"/>
      <text:p text:style-name="P53"><text:s/>2. Povinnosti zachovávať mlčanlivosť môže pedagogického zamestnanca zbaviť </text:p>
      <text:p text:style-name="P53"><text:s text:c="5"/>a) zákonný zástupca dieťaťa, </text:p>
      <text:p text:style-name="P53"><text:s text:c="5"/>b) ministerstvo školstva na žiadosť orgánov činných v trestnom konaní a súdov.</text:p>
      <text:p text:style-name="P53"/>
      <text:p text:style-name="P48">2.6 <text:s/>Povinnosti riaditeľky MŠ:</text:p>
      <text:list xml:id="list6783519263572219343" text:style-name="WWNum9">
        <text:list-item>
          <text:p text:style-name="P84">dáva návrhy <text:s/>na zlepšenie úrovne práce školy, spolupracuje s inými inštitúciami,</text:p>
        </text:list-item>
        <text:list-item>
          <text:p text:style-name="P84">eviduje dochádzku a pracovný čas zamestnancov, sleduje čerpanie dovolenky (plán dovoleniek), náhradného voľna a nadčasov, zodpovedá za spracovanie dochádzky zamestnancov,</text:p>
        </text:list-item>
        <text:list-item>
          <text:p text:style-name="P84"><text:soft-page-break/>organizačne zabezpečuje zastupovanie za neprítomných zamestnancov, </text:p>
        </text:list-item>
        <text:list-item>
          <text:p text:style-name="P84">vedie evidenciu účasti na školeniach, seminároch, podujatiach v rámci celoživotného vzdelávania, vyhodnocuje jeho úroveň,</text:p>
        </text:list-item>
        <text:list-item>
          <text:p text:style-name="P84">zodpovedá <text:s text:c="2"/>za evidenciu činnosti krúžkov a aktivít, vyhodnocuje jeho úroveň,</text:p>
        </text:list-item>
        <text:list-item>
          <text:p text:style-name="P84">eviduje poštu,</text:p>
        </text:list-item>
        <text:list-item>
          <text:p text:style-name="P84">riadi a kontroluje prácu triednej učiteľky a triednej dokumentácie vrátane dokumentácie o deťoch,</text:p>
        </text:list-item>
        <text:list-item>
          <text:p text:style-name="P84">zodpovedá za hlásenia (evidencia dochádzky z dôvodu chrípky, hlásenie o počte detí ),</text:p>
        </text:list-item>
        <text:list-item>
          <text:p text:style-name="P84">spolupracuje s pedagogickou radou. </text:p>
        </text:list-item>
      </text:list>
      <text:p text:style-name="P42"/>
      <text:p text:style-name="P48">2.7 <text:s/>Povinnosti triednej učiteľky: </text:p>
      <text:list xml:id="list6780159700266120743" text:style-name="L11">
        <text:list-item>
          <text:p text:style-name="P85">vypracováva a zodpovedá za triednu agendu a predkladá ju ku kontrole riaditeľke</text:p>
        </text:list-item>
        <text:list-item>
          <text:p text:style-name="P85">zodpovedá za úplnosť a správnosť pedagogickej dokumentácie a ďalšej dokumentácie <text:s text:c="6"/></text:p>
        </text:list-item>
      </text:list>
      <text:list xml:id="list9190838204766773761" text:style-name="WWNum10">
        <text:list-header>
          <text:p text:style-name="P92"><text:s text:c="12"/>týkajúcej sa detí a triedy,</text:p>
        </text:list-header>
        <text:list-item>
          <text:p text:style-name="P87">zabezpečuje triednu agendu a <text:s/>vyplňuje potrebné štatistiky,</text:p>
        </text:list-item>
        <text:list-item>
          <text:p text:style-name="P86">poskytuje zákonným zástupcom detí pedagogické poradenstvo,</text:p>
        </text:list-item>
        <text:list-item>
          <text:p text:style-name="P86">utvára podmienky pre dieťa so špeciálnymi výchovno-vzdelávacími potrebami v spolupráci <text:s text:c="2"/></text:p>
          <text:p text:style-name="P92"><text:s text:c="12"/>so zákonným zástupcom dieťaťa, ostatnými zamestnancami MŠ, všeobecným lekárom pre <text:s text:c="5"/></text:p>
          <text:p text:style-name="P93"><text:s text:c="12"/>deti a dorast,</text:p>
        </text:list-item>
        <text:list-item>
          <text:p text:style-name="P86">spolupracuje s centrom pedagogicko-psychologického poradenstva a s centrom špeciálno- <text:s/></text:p>
          <text:p text:style-name="P92"><text:s text:c="12"/>pedagogického poradenstva,</text:p>
        </text:list-item>
        <text:list-item>
          <text:p text:style-name="P86">eviduje detské a pracovné úrazy, zbiera údaje potrebné pri registrácií úrazov detí a <text:s text:c="2"/></text:p>
          <text:p text:style-name="P92"><text:s text:c="12"/>pracovných úrazov v príslušnej triede,</text:p>
          <text:p text:style-name="P92"/>
        </text:list-item>
      </text:list>
      <text:p text:style-name="P48">3. Prevádzka a vnútorný režim materskej školy</text:p>
      <text:p text:style-name="P65">Zriaďovateľom materskej školy je Obec Závadka. Materská škola s výchovným jazykom slovenským bola zriadená Obcou Závadka ako škola bez právnej subjektivity dňa 1.7.2002</text:p>
      <text:p text:style-name="P53">Prevádzka materskej školy je <text:span text:style-name="T37">v </text:span>pracovných dňoch od 6:45 – 16:30 hod. Rodič si dieťa prevezme najneskôr o 16:25 hod. Prevádzka bola prerokovaná v Rade školy s platnosťou od 01.01.2015</text:p>
      <text:p text:style-name="P65">Riaditeľkou MŠ je Monika Hiráková. Konzultačné hodiny riaditeľky sú: </text:p>
      <text:p text:style-name="P65">v párny týždeň utorok od 11:00-11:30 hod.</text:p>
      <text:p text:style-name="P65">nepárny týždeň: pondelok <text:span text:style-name="T41">11:00-11:30 hod.</text:span></text:p>
      <text:p text:style-name="P65">Učiteľka MŠ – Hildegarda Ivančová.</text:p>
      <text:p text:style-name="P65">Vedúcou školskej jedálne je Valéria Papanová. Konzultačné hodiny - po dohode s rodičmi.</text:p>
      <text:p text:style-name="P53"><text:soft-page-break/>V kuchyni pracuje hlavná kuchárka – Žaneta Hurová</text:p>
      <text:p text:style-name="P53">Upratovačka- Emília Janejková</text:p>
      <text:p text:style-name="P53"/>
      <text:p text:style-name="P53">VVČ vykonávajú dve kvalifikované učiteľky / vrátane riaditeľky/. Týždenný rozsah priamej výchovno – vzdelávacej činnosti má učiteľka 28 hodín, riaditeľka 23 hodín. Pracovný čas všetkých zamestnancov MŠ je vypracovaný a vyvesený na nástenke oznamov.</text:p>
      <text:p text:style-name="P53">V učiteľskej miestnosti je kniha dochádzky, do ktorej <text:s/>zamestnanci zapisujú svoje príchody, odchody, prerušenie pracovného času, dôvod opustenia pracoviska, tiež zmenu pracovnej doby i výmenu služby. Všetky zmeny sa môžu uskutočniť len so súhlasom riaditeľky MŠ alebo zriaďovateľa.</text:p>
      <text:p text:style-name="P65">Prevádzku materskej školy možno prerušiť alebo obmedziť. V čase letných prázdnin je prevádzka materskej školy prerušená najmenej na 3 týždne z hygienických dôvodov. <text:s/>V tomto období vykonávajú prevádzkoví zamestnanci <text:s/>dôkladné čistenie priestorov materskej školy, dezinfikujú prostredie a hračky. Pedagogickí zamestnanci podľa plánu dovoleniek čerpajú dovolenku. Prevádzka MŠ sa môže prerušiť len so súhlasom zriaďovateľa. Prerušenie prevádzky materskej školy cez letné prázdniny oznámi riaditeľka MŠ formou oznamu na nástenke v šatni spravidla <text:s/>mesiac vopred.</text:p>
      <text:p text:style-name="P65">Počas vianočných a iných sviatkov <text:s/>môže byť prevádzka v materskej škole prerušená po dohode a písomnom súhlase rodičov.</text:p>
      <text:p text:style-name="P65">Prevádzka materskej školy môže byť dočasne prerušená aj zo závažných dôvodov, ktoré <text:s text:c="3"/>ohrozujú zdravie zverených detí alebo môžu spôsobiť závažné škody na majetku. </text:p>
      <text:p text:style-name="P46"/>
      <text:p text:style-name="P46">3.1 Dochádzka dieťaťa do materskej školy</text:p>
      <text:p text:style-name="P53">Rodič privádza dieťa do MŠ a odovzdá ho učiteľke do 8:30 hod a prevezme ho <text:s/>po 15:00 hod. do 16:25 hod. Dieťa prihlásené na poldenný pobyt rodič prevezme najskôr o12:00 hod. <text:s text:c="2"/>Na prevzatie svojho dieťaťa z materskej školy môže zákonný zástupca písomne splnomocniť svoje dieťa staršie ako desať rokov alebo inú, pedagogickým zamestnancom známu osobu.</text:p>
      <text:p text:style-name="P53">Pedagogický zamestnanec môže odmietnuť prevzatie dieťaťa, ak zistí, že jeho zdravotný stav nie je vhodný na prijatie do materskej školy. Ak dieťa v materskej škole počas dňa ochorie, pedagogický zamestnanec zabezpečí jeho izoláciu od ostatných detí, dozor ním poverenou osobou z radov zamestnancov školy a informuje zákonného zástupcu dieťaťa.</text:p>
      <text:p text:style-name="P53">V jesennom až jarnom období v prípade možnosti epidemického výskytu chrípkového ochorenia je nutné, aby rodič okamžite oznámil dôvod neprítomnosti z dôvodu monitoringu a pristúpenia k účinným opatreniam na zabránenie rozšírenia chrípkového ochorenia v detskom kolektíve. Takú istú oznamovaciu povinnosť má rodič, ak jeho dieťa ochorie na niektoré infekčné ochorenie, <text:soft-page-break/>prípadne u neho zistí prítomnosť parazitov a vší.</text:p>
      <text:p text:style-name="P53">Ak žije dieťa len s jedným z rodičov, o jeho prebraní rozhoduje ten, ktorému bolo súdnym rozhodnutím dieťa zverené do výchovnej starostlivosti, ak súd neurčil inak. Rozsudok musí mať potvrdenie právoplatnosti. Rodič alebo zákonný zástupca je povinný s touto skutočnosťou oboznámiť riaditeľku a predložiť aktuálne súdne rozhodnutie.</text:p>
      <text:p text:style-name="P53">Neprítomnosť dieťaťa v MŠ <text:s/>oznámi rodič najneskôr do 8:00 hod. v deň neprítomnosti dieťaťa osobne, alebo telefonicky na čísle 0948 36 77 66, inak rodič uhrádza plnú stravnú jednotku, ktorú dieťa obvykle odoberá.</text:p>
      <text:p text:style-name="P53">Ak rodič do 14 pracovných dní neoznámi dôvod neprítomnosti dieťaťa alebo závažným spôsobom opakovane poruší školský poriadok MŠ, riaditeľka po predchádzajúcom písomnom upozornení rodiča môže rozhodnúť o ukončení dochádzky dieťaťa do MŠ.</text:p>
      <text:p text:style-name="P53">Ak sa v materskej škole realizuje aj krúžková činnosť, za bezpečnosť detí zodpovedá lektor.</text:p>
      <text:p text:style-name="P43"/>
      <text:p text:style-name="P46">3.2 Vnútorná organizácia MŠ</text:p>
      <text:p text:style-name="P53">Rozdelenie činnosti počas dňa prebieha podľa denného poriadku </text:p>
      <text:p text:style-name="P53"><text:span text:style-name="T37">06:45 – 09:00 <text:s text:c="2"/></text:span>Otvorenie MŠ, schádzanie detí, hry a činnosti podľa výberu detí, <text:s/>zdravotné <text:s text:c="2"/></text:p>
      <text:p text:style-name="P53"><text:s text:c="26"/>cvičenie</text:p>
      <text:p text:style-name="P53"><text:span text:style-name="T37"><text:s/>09:00-09:30 <text:s text:c="4"/></text:span>Osobná hygiena, desiata </text:p>
      <text:p text:style-name="P53"><text:span text:style-name="T37"><text:s/>09:30-11:30 <text:s text:c="3"/></text:span><text:s/>Vzdelávacia aktivita, pobyt vonku, osobná hygiena</text:p>
      <text:p text:style-name="P53"><text:span text:style-name="T37"><text:s/>11:30-12:30 <text:s text:c="4"/></text:span>Obed, osobná hygiena</text:p>
      <text:p text:style-name="P53"><text:span text:style-name="T37"><text:s/>12:30-14:30 <text:s text:c="4"/></text:span>Odpočinok</text:p>
      <text:p text:style-name="P53"><text:span text:style-name="T37"><text:s/>14:30-15:00 <text:s text:c="4"/></text:span>Osobná hygiena, olovrant</text:p>
      <text:p text:style-name="P53"><text:span text:style-name="T37"><text:s/>15:00-16:25 <text:s text:c="4"/></text:span>Vzdelávacia aktivita, hry a činnosti podľa výberu detí, odchod detí domov.</text:p>
      <text:p text:style-name="P47"/>
      <text:p text:style-name="P47">3.3 Organizácia v šatni</text:p>
      <text:p text:style-name="P66"/>
      <text:list xml:id="list7041228022600413043" text:style-name="L12">
        <text:list-item>
          <text:p text:style-name="P114">Do šatne majú prístup rodičia. Pri prezliekaní a odkladaní vecí do skrinky vedú <text:s text:c="2"/></text:p>
        </text:list-item>
      </text:list>
      <text:list xml:id="list7207929963355565705" text:style-name="WWNum16">
        <text:list-header>
          <text:p text:style-name="P117"><text:s text:c="12"/>rodičia v spolupráci s učiteľkami deti k samostatnosti,</text:p>
        </text:list-header>
        <text:list-item>
          <text:p text:style-name="P117">za poriadok v skrinkách zodpovedá rodič a za včasné označenie skriniek osobnou <text:s text:c="6"/></text:p>
          <text:p text:style-name="P118"><text:s text:c="8"/><text:tab/>značkou dieťaťa, zhodnou so značkou v umyvárni a estetickú úpravu šatne <text:s text:c="4"/></text:p>
          <text:p text:style-name="P118"><text:s text:c="12"/>zodpovedá učiteľka. Za čistotu miestnosti,  nábytku a hygienu zodpovedá <text:s text:c="5"/></text:p>
          <text:p text:style-name="P118"><text:s text:c="12"/>školníčka.</text:p>
        </text:list-item>
        <text:list-item>
          <text:p text:style-name="P117">každé dieťa má mať v skrinke dostatok náhradného oblečenia (podľa aktuálneho <text:s text:c="3"/></text:p>
          <text:p text:style-name="P117"><text:s text:c="12"/>ročného obdobia), hrebeň, pohodlnú obuv na vychádzky a sezónne oblečenie, </text:p>
        </text:list-item>
        <text:list-item>
          <text:p text:style-name="P117">rodičia sú povinní odprevadiť dieťa až do triedy,</text:p>
        </text:list-item>
        <text:list-item>
          <text:p text:style-name="P126"><text:soft-page-break/>za hygienu priestorov a uzamknutie vchodových dverí zodpovedá školníčka,</text:p>
        </text:list-item>
        <text:list-item>
          <text:p text:style-name="P128">rodičia nenechávajú deťom v skrinkách sladkosti, jedlo a ani nápoje.</text:p>
          <text:p text:style-name="P129"/>
          <text:p text:style-name="P129">3.4 <text:s/>Organizácia v umyvárke a WC</text:p>
        </text:list-item>
      </text:list>
      <text:list xml:id="list8727233777958973407" text:style-name="L13">
        <text:list-item>
          <text:list>
            <text:list-header>
              <text:p text:style-name="P121"/>
            </text:list-header>
          </text:list>
        </text:list-item>
      </text:list>
      <text:list xml:id="list6826239618912222219" text:style-name="WWNum28">
        <text:list-item>
          <text:p text:style-name="P122">Každé dieťa má vešiak na uterák a pohár označený značkou,</text:p>
        </text:list-item>
      </text:list>
      <text:list xml:id="list5095173684495012864" text:style-name="WWNum17">
        <text:list-item>
          <text:p text:style-name="P123">uteráky sú deťom vymieňané pravidelne raz za týždeň. Za pravidelnú výmenu <text:s text:c="15"/></text:p>
          <text:p text:style-name="P124"><text:s text:c="7"/><text:tab/>uterákov zodpovedá učiteľka, za hygienu, suchú podlahu a spláchnutie WC <text:s text:c="33"/></text:p>
          <text:p text:style-name="P124"><text:s text:c="4"/><text:tab/>zodpovedá <text:s/>školníčka,</text:p>
        </text:list-item>
        <text:list-item>
          <text:p text:style-name="P123">veci osobnej hygieny /zubná pasta, kefka, toaletný papier <text:s/>a hygienické vreckovky/ <text:tab/>zabezpečujú rodičia k začiatku šk. roka a k II. pokroku. Zubné kefky sa menia po 3 <text:tab/>mesiacoch, prípadne po výskyte infekčného ochorenia,</text:p>
        </text:list-item>
        <text:list-item>
          <text:p text:style-name="P119">deti sa v umyvárni a vo WC zdržujú iba za prítomnosti učiteľky, ktorá ich učí <text:tab/>základným hygienickým návykom a sebaobsluhe,</text:p>
        </text:list-item>
        <text:list-item>
          <text:p text:style-name="P119">za celkovú organizáciu detí v umyvárni, zdravotných a bezpečnostných predpisov <text:tab/>zodpovedá učiteľka.</text:p>
        </text:list-item>
        <text:list-item>
          <text:p text:style-name="P127">rodičia nevstupujú do detskej umyvárky a nepoužívajú školské WC.</text:p>
        </text:list-item>
      </text:list>
      <text:p text:style-name="P41"/>
      <text:p text:style-name="P43"><text:span text:style-name="T61">3.5 </text:span><text:span text:style-name="T62">Organizácia v jedálni</text:span></text:p>
      <text:p text:style-name="P43"/>
      <text:p text:style-name="P68">Časový harmonogram podávania stravy:</text:p>
      <text:p text:style-name="P69">desiata:<text:tab/> <text:s text:c="2"/>9:00 - 9:30 hod</text:p>
      <text:p text:style-name="P69">obed:<text:tab/> <text:s text:c="13"/>11:30 -12:30 hod</text:p>
      <text:p text:style-name="P71"><text:span text:style-name="T54">olovrant</text:span><text:span text:style-name="T44">:<text:tab/> <text:s/>14:30-15:00 hod</text:span></text:p>
      <text:p text:style-name="P70"/>
      <text:p text:style-name="P71"><text:span text:style-name="T55">Za kvalitu, predpísané množstvo stravy, hygienu a kultúru stolovania zodpovedá vedúca školskej jedálne. Ďalej zisťuje počet stravníkov a zabezpečuje pitný režim. Vedie detí k osvojeniu si základných návykov kultúrneho stolovania, v maximálnej </text:span><text:span text:style-name="T56">miere uplatňuje individuálny prístup.</text:span></text:p>
      <text:p text:style-name="P71"><text:span text:style-name="T54">Počas jedla učiteľka mladšie deti usmerňuje, podľa želania rodičov prikrmuje. Nenúti ich jesť. </text:span><text:span text:style-name="T55">Mladšie a stredné detí používajú pri jedle lyžicu, predškoláci príbor.</text:span></text:p>
      <text:p text:style-name="P58"/>
      <text:p text:style-name="P43"><text:span text:style-name="T62">3.6 </text:span><text:span text:style-name="T61">Organizácia počas pobytu detí vonku</text:span></text:p>
      <text:list xml:id="list1930133054470605710" text:style-name="L14">
        <text:list-item>
          <text:p text:style-name="P132">Pri obliekaní detí na pobyt vonku pomáha učiteľke školníčka,</text:p>
        </text:list-item>
      </text:list>
      <text:list xml:id="list1516924462839774179" text:style-name="WWNum18">
        <text:list-item>
          <text:p text:style-name="P130">počas pobytu vonku je učiteľka povinná zabezpečiť deťom organizovanú činnosť a dbať na <text:soft-page-break/><text:tab/>zvýšenú bezpečnosť,</text:p>
        </text:list-item>
      </text:list>
      <text:list xml:id="list8372665990718128550" text:style-name="L19">
        <text:list-item>
          <text:p text:style-name="P131">hračky <text:s/>na pobyt vonku sa nachádzajú na chodbe. Za čistotu a údržbu hračiek zodpovedá <text:tab/>školníčka,</text:p>
        </text:list-item>
      </text:list>
      <text:list xml:id="list33599895" text:continue-list="list1516924462839774179" text:style-name="WWNum18">
        <text:list-item>
          <text:p text:style-name="P115">učiteľka privedie deti na dvor organizovane a upozorní na potrebné veci z hľadiska bezpečnosti a zdravia,</text:p>
        </text:list-item>
        <text:list-item>
          <text:p text:style-name="P115">počas odpoludňajšieho pobytu vonku učiteľka zodpovedá za odloženie hračiek, </text:p>
        </text:list-item>
        <text:list-item>
          <text:p text:style-name="P115">na vychádzke nemôže mať pedagogický pracovník viac ako 21 detí od 3-6 rokov. Pri vyššom počte detí, alebo činnostiach, ktoré si vyžadujú zvýšený dozor, musí učiteľke pomáhať ešte jedna dospelá osoba. Počas vychádzky sa učiteľka vyhýba frekventovaným cestám. Pri prechode cez cestu učiteľka prvá vchádza na vozovku, zastaví premávku zdvihnutím terčíka a zostáva na vozovke, až kým neprejdú všetky deti,</text:p>
        </text:list-item>
        <text:list-item>
          <text:p text:style-name="P115">počas hier na dvore je brána uzatvorená,</text:p>
        </text:list-item>
        <text:list-item>
          <text:p text:style-name="P115">deti sa nevydávajú rodičom na zavolanie cez záhradný plot, rodič príde vždy za učiteľkou. Dieťa je tiež vedené k tomu, aby svoj odchod oznámilo,</text:p>
        </text:list-item>
        <text:list-item>
          <text:p text:style-name="P115">deti chodia von za každého počasia, iba vtedy nie, ak je silný vietor, vytrvalý dážď, silná hmla, poľadovica, mráz pod <text:s/>-7 °C. Ochrana detí pri extrémnych teplotách: vysokých: chrániť hlavu čiapkou, zdržiavať sa v tieni, v čase od <text:s/>11:00 <text:s/>do 15:00 hod. sa nevystavovať slnečnému žiareniu. Nízke: chrániť sa čiapkou, rukavicami, šálom.</text:p>
        </text:list-item>
      </text:list>
      <text:p text:style-name="P47"/>
      <text:p text:style-name="P47">3.7 Organizácia v spálni</text:p>
      <text:list xml:id="list4485964256799425065" text:style-name="L15">
        <text:list-item>
          <text:list>
            <text:list-header>
              <text:p text:style-name="P125"/>
            </text:list-header>
          </text:list>
        </text:list-item>
      </text:list>
      <text:list xml:id="list5943100125209090381" text:style-name="WWNum30">
        <text:list-header>
          <text:p text:style-name="P120">Hygienu pred spánkom deti absolvujú, kým sú oblečené, vyzliekajú sa na chodbe, kde si uložia svoje oblečenie na stoličky a na <text:s text:c="2"/>lavičky. Deti sa vyzliekajú len do spodného prá<text:bookmark text:name="_GoBack"/>dla a obliekajú si obidve <text:s text:c="2"/>časti pyžama. Učiteľka zodpovedá za pravidelné bezprievanové vetranie spálne, od detí neodchádza, individuálne sa venuje deťom, ktoré nepociťujú potrebu spánku.Učiteľka vedie deti k čiastočnej úprave ležadla. Z pyžama sa deti vyzliekajú v spálni po hygiene. Sponky a gumičky do vlasov si dievčatá odkladajú do skriniek.</text:p>
        </text:list-header>
      </text:list>
      <text:list xml:id="list6423720420482483022" text:style-name="L16">
        <text:list-item>
          <text:list>
            <text:list-header>
              <text:p text:style-name="P94"/>
            </text:list-header>
          </text:list>
        </text:list-item>
      </text:list>
      <text:p text:style-name="P67">3.8 Kapacita MŠ, organizácia, počet detí v triedach</text:p>
      <text:list xml:id="list33605674" text:continue-numbering="true" text:style-name="L16">
        <text:list-item>
          <text:list>
            <text:list-header>
              <text:p text:style-name="P89"/>
            </text:list-header>
          </text:list>
        </text:list-item>
      </text:list>
      <text:p text:style-name="P43">Heterogénna trieda 3-6 ročných detí. Kapacita MŠ je 30 detí.</text:p>
      <text:p text:style-name="P46"/>
      <text:p text:style-name="P46"><text:s/>3.9 Schádzanie, preberanie a rozchádzanie detí</text:p>
      <text:p text:style-name="P53">Detí sa schádzajú od 6:45-8:30 hod.</text:p>
      <text:p text:style-name="P53">Dieťa od rodiča preberá učiteľka, ktorá zaň zodpovedá od jeho prevzatia až do odovzdania <text:soft-page-break/>rodičovi / inej splnomocnenej osobe/, alebo pedagogickej pracovníčke, ktorá ju v práci strieda.</text:p>
      <text:p text:style-name="P57">V prípade, ak zákonný zástupca bez predchádzajúcej dohody nevyzdvihne svoje dieťa z materskej školy do času ukončenia prevádzky materskej školy, materská škola bude kontaktovať rodičov a postupne všetky osoby, ktoré majú splnomocnenie na prevzatie dieťaťa. Ak ani potom nikto neprevezme dieťa, bude materská škola kontaktovať príslušné okresné riaditeľstvo policajného zboru, ktoré okrem výkonu svojich oprávnení disponuje aj kontaktom na príslušný orgán sociálnoprávnej ochrany detí a sociálnej kurately, ktorý je dosiahnuteľný aj mimo služobného času zamestnancov.</text:p>
      <text:p text:style-name="P53"><text:span text:style-name="T64">Počas konania o rozvode a úprave výkonu rodičovských práv a povinností bude materská škola </text:span><text:span text:style-name="T64">dbať o riadne napĺňanie rodičovských práv a povinností až do rozhodnutia súdu tak, ako <text:s/>bolo do </text:span><text:span text:style-name="T64">podania návrhu na rozvod manželstva a úpravu výkonu rodičovských práv a povinností k dieťaťu (napr. že každý rodič má právo priviesť dieťa do materskej školy aj ho z nej vyzdvihnúť).</text:span></text:p>
      <text:p text:style-name="P57">V prípade potreby poskytne materská škola nezaujaté, vecné a objektívne stanovisko len súdu, ak si ho od materskej školy písomne vyžiada a obsah tohto písomného stanoviska neposkytne žiadnemu z dotknutých zákonných zástupcov. </text:p>
      <text:p text:style-name="P57">Ak je dieťa zverené právoplatným rozhodnutím súdu len jednému zo zákonných zástupcov, ktorý zastupuje dieťa v bežných veciach, materská škola bude riešiť všetky záležitosti týkajúce sa dieťaťa výhradne s rodičom, ktorý má dieťa v bežných veciach zastupovať</text:p>
      <text:p text:style-name="P57">(napr. zabezpečenie krúžkovej činnosti, výlety atď.).</text:p>
      <text:p text:style-name="P56">Ak má materská škola podozrenie, že zákonný zástupca opakovane preberá dieťa pod vplyvom alkoholu alebo iných omamných látok, alebo ak sa u dieťaťa prejavia zmeny, </text:p>
      <text:p text:style-name="P57">nasvedčujúce zanedbávaniu riadnej starostlivosti, bude materská škola po predchádzajúcom písomnom upozornení zákonného zástupcu, v rámci všeobecnej oznamovacej povinnosti vyplývajúcej z §7 ods. 1 zákona č.305/2005 Z. z. o sociálnoprávnej ochrane detí a o sociálnej kuratele informovať o tejto skutočnosti príslušný Úrad práce, sociálnych vecí a rodiny, oddelenie sociálnoprávnej ochrany detí a sociálnej kurately.</text:p>
      <text:p text:style-name="P54"><text:span text:style-name="T63"><text:tab/></text:span></text:p>
      <text:p text:style-name="P54"><text:span text:style-name="T63">3.10 </text:span><text:span text:style-name="T61">Organizácia v triede</text:span></text:p>
      <text:p text:style-name="P53">V triede sa striedajú dve učiteľky, ktoré pracujú v dvoch zmenách. Učiteľka môže nechať detí samé iba na nevyhnutne krátky čas. Ak by musela z neodkladných dôvodov opustiť pracovisko, zabezpečí k deťom dozor dospelej osoby / môže to byť aj prevádzkový zamestnanec/. Pracovisko môže opustiť len so súhlasom zriaďovateľa.</text:p>
      <text:p text:style-name="P53">Za pitný režim uskutočňovaný v triede zodpovedá prítomná učiteľka. Tekutina je v džbánoch, poháre sú na viditeľnom a ľahko dostupnom mieste. V záujme dodržiavania hygienických požiadaviek, tekutinu deťom poskytne učiteľka a použité poháre odkladá. Za čistotu nádob <text:s/>zodpovedá kuchárka, ktorá ich denne umýva. </text:p>
      <text:p text:style-name="P53"><text:soft-page-break/>Učiteľka zabezpečí triedu, prípadne chodbu tak, aby dieťa nemohlo odísť. Počas schádzania detí učiteľka s rodičmi komunikuje takým spôsobom a na takom mieste v triede, aby mala prehľad o dianí v triede. Rodičia do triedy nevstupujú, ani sa nezúčastňujú VVP.</text:p>
      <text:p text:style-name="P55">Počas zdravotného cvičenia si deti uvoľnia odev a na vzdelávaciu aktivitu sa prezlečú do <text:s/>cvičebného úboru. <text:s text:c="126"/></text:p>
      <text:p text:style-name="P55"><text:span text:style-name="T62"><text:s text:c="125"/>4.</text:span><text:span text:style-name="T61">Podmienky na zaistenie bezpečnosti a ochrany zdravia detí a ochrany pred sociálnopatologickými javmi, diskrimináciou alebo násilím</text:span></text:p>
      <text:p text:style-name="P53">Učiteľky pri výchove a vzdelávaní a <text:s/>pri činnostiach súvisiacich s výchovou a vzdelávaním dbajú na základné fyziologické potreby detí a osobitosti vyplývajúce zo zdravotného stavu dieťaťa (alergie, vrodené osobitosti). Zamestnanci MŠ sú oboznámení so zdravotnými osobitosťami detí. Za vytvorenie bezpečných a hygienických podmienok na predprimárne vzdelávanie zodpovedá riaditeľka.</text:p>
      <text:p text:style-name="P53">Za bezpečnosť a ochranu zdravia dieťaťa zodpovedajú pedagogickí zamestnanci materskej školy od prevzatia dieťaťa až po jeho odovzdanie zákonnému zástupcovi alebo ním splnomocnenej osobe. </text:p>
      <text:p text:style-name="P53">V materskej škole sa deťom podávajú lieky len na základe písomnej žiadosti zákonného zástupcu a s odporúčaním lekára.( napr. proti alergii, nie antibiotika)</text:p>
      <text:p text:style-name="P53">Materská škola vytvára podmienky na zdravý vývin detí a na predchádzanie sociálno-patologických javov.</text:p>
      <text:p text:style-name="P53">Vedie evidenciu školských úrazov, ku ktorým došlo počas výchovno-vzdelávacej činnosti a pri činnostiach organizovaných školou; pri vzniku školského úrazu vyhotoví záznam o školskom úraze. Prvú pomoc <text:s/>poskytne <text:s/>dieťaťu <text:s/>učiteľka na mieste úrazu  tak, že zabezpečí dozor nad ostatnými deťmi a  zranenému dieťaťu <text:s/>čo najskôr zabezpečí odborné lekárske ošetrenie. K lekárovi s dieťaťom odchádza školníčka, ktorej povinnosťou je vziať fotokópiu karty poistenca, ktorá je súčasťou <text:s/>dokumentácie o dieťati. Učiteľka spíše záznam o úraze podľa Metodického usmernenia MŠ <text:s/>SR č. 4-2009/R k zavedeniu jednotného postupu škôl, školských zariadení a vysokých škôl pri vzniku registrovaného školského úrazu a pri evidencii nebezpečných udalostí. Všetky úrazy aj drobné poranenia a ošetrenia detí sa evidujú. Učiteľka je povinná oznámiť zákonným zástupcom, <text:s/>čo sa stalo s dieťaťom (kedy, prečo a ako sa úraz stal) a informovať zákonného zástupcu dieťaťa o uskutočnených opatreniach. Učiteľka informuje o úraze riaditeľku MŠ.</text:p>
      <text:p text:style-name="P53">Ak dieťa počas dňa ochorie, učiteľka zabezpečí jeho izoláciu od ostatných detí a informuje zákonného zástupcu dieťaťa, respektíve splnomocnenú osobu.</text:p>
      <text:p text:style-name="P53">Elektrické spotrebiče, vypínače, zásuvky a elektrické vedenie musia byť zabezpečené proti možnosti použitia deťmi.</text:p>
      <text:p text:style-name="P53">V záujme ochrany detí pred sociálno-patologickými javmi sú učiteľky povinné:</text:p>
      <text:list xml:id="list1265152261954526019" text:style-name="WWNum32">
        <text:list-item>
          <text:p text:style-name="P116"><text:soft-page-break/>monitorovať zmeny v správaní dieťaťa a monitorovať príznaky a prejavy, ktoré ohrozujú psychický vývin dieťaťa, </text:p>
        </text:list-item>
        <text:list-item>
          <text:p text:style-name="P116">v prípade podozrenia výskytu týrania, zanedbávania a zneužívania dieťaťa kontaktovať inštitúcie- políciu, centrum pedagogicko - psychologického poradenstva a prevencie, zdravotnícke zariadenie, úrad práce sociálnych vecí a rodiny,</text:p>
        </text:list-item>
        <text:list-item>
          <text:p text:style-name="P116">využívať v edukácii stratégie rozvíjania sociomorálnych a osobnostných kompetencií dieťaťa (tolerancia, odlišnosť, jedinečnosť, identita a i.), ktoré umožnia chrániť dieťa <text:s/>pred sociálno-patologickými javmi (šikanovanie, týranie, zanedbávanie, zneužívanie, závislosť).</text:p>
        </text:list-item>
      </text:list>
      <text:p text:style-name="P53">Fotografovanie, audio a video nahrávky detí pre potreby MŠ, prezentácie na webovom sídle MŠ <text:s/>a tvorby dokumentácie, sa uskutočňuje iba s písomným súhlasom zákonného zástupcu dieťaťa.</text:p>
      <text:p text:style-name="P53"><text:s/></text:p>
      <text:p text:style-name="P51">5. Podmienky zaobchádzania s majetkom materskej školy</text:p>
      <text:p text:style-name="P53">Materská škola spravuje hnuteľný majetok školy, ktorý jej bol zriaďovateľom Obcou Závadka zverený do užívania. Riaditeľka školy zodpovedá za riadne hospodárenie s majetkom školy. </text:p>
      <text:p text:style-name="P53">Pri každom svojvoľnom poškodení alebo zničení majetku materskej školy sa bude požadovať úhrada od zákonného zástupcu dieťaťa, ktoré poškodenie spôsobilo. </text:p>
      <text:p text:style-name="P53">Pokiaľ <text:s/>škoda vznikla nedostatočným dozorom učiteľky nad dieťaťom, náhrada škody sa od zákonných zástupcov dieťa nebude požadovať. </text:p>
      <text:p text:style-name="P53">Vchody do materskej školy sú zaistené zámkami. Kľúče od vchodových dverí a bránky majú všetci zamestnanci. V priebehu prevádzky materskej školy za uzamknutie budovy zodpovedá školníčka.</text:p>
      <text:p text:style-name="P53">V materskej škole je bez sprievodu zamestnanca materskej školy akýkoľvek pohyb cudzej osoby zakázaný.</text:p>
      <text:p text:style-name="P53">Vetranie miestností sa uskutočňuje len v prítomnosti zamestnancov materskej školy.</text:p>
      <text:p text:style-name="P53">Po ukončení prevádzky materskej školy je učiteľka povinná vypnúť spotrebiče a techniku a odložiť ju na určené miesto.</text:p>
      <text:p text:style-name="P53">Osobné veci si zamestnanci materskej školy odkladajú na určené uzamykateľné miesto.</text:p>
      <text:p text:style-name="P53">Po ukončení prevádzky materskej školy všetky priestory skontroluje a uzamkne školníka.</text:p>
      <text:p text:style-name="P53">Ďalšie práva a povinnosti súvisiace s ochranou majetku si zamestnanci plnia podľa pracovnej náplne a pokynov riaditeľky MŠ. </text:p>
      <text:p text:style-name="P53"/>
      <text:p text:style-name="P53"/>
      <text:p text:style-name="P53"/>
      <text:p text:style-name="P53"/>
      <text:p text:style-name="P53"/>
      <text:p text:style-name="P53"/>
      <text:p text:style-name="P53"><text:soft-page-break/>Vypracovala: M. Hiráková</text:p>
      <text:p text:style-name="P53"><text:tab/><text:tab/>riad. MŠ</text:p>
      <text:p text:style-name="P53">Prerokovaný v PR: <text:s/>26.8.2022</text:p>
      <text:p text:style-name="P53"/>
      <text:p text:style-name="P53">Schválený zriaďovateľom: 27.9.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charset="x-symbol"/>
    <style:font-face style:name="Wingdings" svg:font-family="Wingdings" style:font-adornments="Normálne" style:font-pitch="variable" style:font-charset="x-symbol"/>
    <style:font-face style:name="Symbol1" svg:font-family="Symbol" style:font-adornments="Normálne" style:font-family-generic="roman" style:font-pitch="variable" style:font-charset="x-symbol"/>
    <style:font-face style:name="OpenSymbol" svg:font-family="OpenSymbol"/>
    <style:font-face style:name="Times New Roman1" svg:font-family="'Times New Roman', 'Times New Roman'" style:font-family-generic="roman"/>
    <style:font-face style:name="Arial3" svg:font-family="Arial" style:font-family-generic="swiss"/>
    <style:font-face style:name="Calibri" svg:font-family="Calibri, Calibri" style:font-family-generic="swiss"/>
    <style:font-face style:name="Courier New1" svg:font-family="'Courier New', 'Courier New'" style:font-family-generic="swiss"/>
    <style:font-face style:name="Wingdings1" svg:font-family="Wingdings, Wingdings"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6T13:41:49.31</meta:creation-date>
    <dc:date>2022-09-29T13:37:54.88</dc:date>
    <meta:editing-duration>PT10H3M1S</meta:editing-duration>
    <meta:editing-cycles>21</meta:editing-cycles>
    <meta:generator>OpenOffice/4.1.6$Win32 OpenOffice.org_project/416m1$Build-9790</meta:generator>
    <meta:document-statistic meta:table-count="1" meta:image-count="0" meta:object-count="0" meta:page-count="34" meta:paragraph-count="336" meta:word-count="11576" meta:character-count="92124"/>
  </office:meta>
</office:document-meta>
</file>